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6B1600009FDA00003D26D41F7A5814E6EB2C.svg" manifest:media-type="image/svg+xml"/>
  <manifest:file-entry manifest:full-path="Pictures/1000020100000477000001B5380D3B1CE509A44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ScalaSansPro-Regular" svg:font-family="ScalaSansPro-Regular, ScalaSansPro-Regular" style:font-family-generic="swis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calaSansPro-Regular2" svg:font-family="ScalaSansPro-Regular, ScalaSans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calaSansPro-Regular1"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vertical-align="middle" fo:border="none"/>
    </style:style>
    <style:style style:name="gr2" style:family="graphic" style:parent-style-name="standard">
      <style:graphic-properties draw:stroke="none" svg:stroke-color="#000000" draw:fill="none" draw:fill-color="#ffffff" draw:textarea-horizontal-align="left" draw:auto-grow-height="true" draw:auto-grow-width="false" fo:min-height="0.713cm" fo:min-width="18.5cm"/>
    </style:style>
    <style:style style:name="gr3" style:family="graphic" style:parent-style-name="standard">
      <style:graphic-properties draw:stroke="none" svg:stroke-color="#000000" draw:fill="none" draw:fill-color="#ffffff" fo:min-height="0.353cm"/>
    </style:style>
    <style:style style:name="gr4" style:family="graphic" style:parent-style-name="standard">
      <style:graphic-properties fo:border="none"/>
    </style:style>
    <style:style style:name="gr5" style:family="graphic" style:parent-style-name="standard">
      <style:graphic-properties draw:stroke="none" svg:stroke-color="#000000" draw:fill="none" draw:fill-color="#ffffff" draw:textarea-horizontal-align="left" draw:auto-grow-height="true" draw:auto-grow-width="true" fo:min-height="0.754cm" fo:min-width="2.009cm"/>
    </style:style>
    <style:style style:name="gr6"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7" style:family="graphic" style:parent-style-name="standard">
      <style:graphic-properties draw:stroke="none" svg:stroke-color="#000000" draw:fill="none" draw:fill-color="#ffffff" fo:min-height="0.28cm"/>
    </style:style>
    <style:style style:name="gr8" style:family="graphic" style:parent-style-name="standard">
      <style:graphic-properties draw:stroke="none" svg:stroke-color="#000000" draw:fill="none" draw:fill-color="#ffffff" draw:textarea-horizontal-align="left" draw:auto-grow-height="true" draw:auto-grow-width="true" fo:min-height="0.754cm" fo:min-width="3.194cm"/>
    </style:style>
    <style:style style:name="gr9" style:family="graphic" style:parent-style-name="standard">
      <style:graphic-properties draw:stroke="none" svg:stroke-color="#000000" draw:fill="none" draw:fill-color="#ffffff" draw:textarea-horizontal-align="left" draw:auto-grow-height="true" draw:auto-grow-width="true" fo:min-height="0.754cm" fo:min-width="3.376cm"/>
    </style:style>
    <style:style style:name="gr10" style:family="graphic" style:parent-style-name="standard">
      <style:graphic-properties draw:stroke="none" svg:stroke-color="#000000" draw:fill="none" draw:fill-color="#ffffff" draw:textarea-horizontal-align="left" draw:auto-grow-height="true" draw:auto-grow-width="true" fo:min-height="0.754cm" fo:min-width="1.42cm"/>
    </style:style>
    <style:style style:name="gr11" style:family="graphic" style:parent-style-name="text">
      <style:graphic-properties fo:min-height="0.559cm"/>
    </style:style>
    <style:style style:name="gr12" style:family="graphic" style:parent-style-name="text">
      <style:graphic-properties fo:min-height="0.705cm"/>
    </style:style>
    <style:style style:name="gr13" style:family="graphic" style:parent-style-name="standard">
      <style:graphic-properties draw:stroke="none" svg:stroke-color="#000000" draw:fill="none" draw:fill-color="#ffffff" draw:textarea-horizontal-align="left" draw:auto-grow-height="true" draw:auto-grow-width="true" fo:min-height="0.754cm" fo:min-width="2.123cm"/>
    </style:style>
    <style:style style:name="gr14"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385cm" fo:min-width="13.991cm" fo:padding-top="0.15cm" fo:padding-bottom="0.15cm" fo:padding-left="0.275cm" fo:padding-right="0.275cm"/>
    </style:style>
    <style:style style:name="gr15"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16"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1.45cm" fo:min-width="1.2cm" fo:padding-top="0.139cm" fo:padding-bottom="0.139cm" fo:padding-left="0.264cm" fo:padding-right="0.264cm"/>
    </style:style>
    <style:style style:name="gr17"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1.422cm" fo:min-width="1.172cm" fo:padding-top="0.139cm" fo:padding-bottom="0.139cm" fo:padding-left="0.264cm" fo:padding-right="0.264cm"/>
    </style:style>
    <style:style style:name="gr18" style:family="graphic" style:parent-style-name="standard">
      <style:graphic-properties fo:border="solid"/>
    </style:style>
    <style:style style:name="gr1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text-properties style:text-line-through-style="none" style:text-line-through-type="none" fo:font-family="Arial" style:font-style-name="Standard" style:font-family-generic="swiss" fo:font-size="5pt" fo:font-style="normal" style:text-underline-style="none"/>
    </style:style>
    <style:style style:name="P2" style:family="paragraph">
      <style:paragraph-properties fo:text-align="center"/>
      <style:text-properties style:text-line-through-style="none" style:text-line-through-type="none" fo:font-family="Arial" style:font-style-name="Standard" style:font-family-generic="swiss" fo:font-size="12pt" fo:font-style="normal" style:text-underline-style="none"/>
    </style:style>
    <style:style style:name="P3" style:family="paragraph">
      <style:paragraph-properties fo:text-align="center"/>
    </style:style>
    <style:style style:name="P4" style:family="paragraph">
      <loext:graphic-properties draw:fill="none" draw:fill-color="#ffffff"/>
      <style:paragraph-properties fo:text-align="center"/>
      <style:text-properties style:font-name="Arial" fo:font-size="18pt" style:font-size-asian="18pt" style:font-size-complex="18pt"/>
    </style:style>
    <style:style style:name="P5" style:family="paragraph">
      <style:paragraph-properties fo:text-align="end"/>
    </style:style>
    <style:style style:name="P6" style:family="paragraph">
      <loext:graphic-properties draw:fill="none" draw:fill-color="#ffffff"/>
      <style:paragraph-properties fo:text-align="end"/>
      <style:text-properties fo:font-size="9pt" style:font-size-asian="9pt" style:font-size-complex="9pt"/>
    </style:style>
    <style:style style:name="P7" style:family="paragraph">
      <style:paragraph-properties fo:text-align="start"/>
      <style:text-properties style:text-line-through-style="none" style:text-line-through-type="none" fo:font-family="Arial" style:font-style-name="Standard" style:font-family-generic="swiss" fo:font-size="12pt" fo:font-style="normal" style:text-underline-style="none"/>
    </style:style>
    <style:style style:name="P8" style:family="paragraph">
      <loext:graphic-properties draw:fill="none" draw:fill-color="#ffffff"/>
      <style:text-properties style:font-name="Arial" fo:font-size="12pt" style:font-size-asian="12pt" style:font-size-complex="12pt"/>
    </style:style>
    <style:style style:name="P9" style:family="paragraph">
      <loext:graphic-properties draw:fill="none"/>
      <style:paragraph-properties fo:text-align="center"/>
    </style:style>
    <style:style style:name="P10" style:family="paragraph">
      <loext:graphic-properties draw:fill="none" draw:fill-color="#ffffff"/>
      <style:text-properties fo:font-size="6pt" style:font-size-asian="6pt" style:font-size-complex="6pt"/>
    </style:style>
    <style:style style:name="P11" style:family="paragraph">
      <style:paragraph-properties fo:text-align="center"/>
      <style:text-properties style:font-name="Arial1" fo:font-size="6.5pt" style:font-size-asian="6.5pt" style:font-size-complex="6.5pt"/>
    </style:style>
    <style:style style:name="P12" style:family="paragraph">
      <style:paragraph-properties fo:text-align="center"/>
      <style:text-properties style:font-name="Arial1" fo:font-size="9pt"/>
    </style:style>
    <style:style style:name="P13" style:family="paragraph">
      <loext:graphic-properties draw:fill="none" draw:fill-color="#ffffff"/>
    </style:style>
    <style:style style:name="P14" style:family="paragraph">
      <style:paragraph-properties fo:text-align="start"/>
      <style:text-properties style:text-line-through-style="none" style:text-line-through-type="none" fo:font-family="Arial" style:font-style-name="Standard" style:font-family-generic="swiss" fo:font-size="7pt" fo:font-style="normal" style:text-underline-style="none"/>
    </style:style>
    <style:style style:name="P15" style:family="paragraph">
      <style:paragraph-properties fo:text-align="start"/>
      <style:text-properties style:text-line-through-style="none" style:text-line-through-type="none" fo:font-family="Arial" style:font-style-name="Standard" style:font-family-generic="swiss" fo:font-size="6pt" fo:font-style="normal" style:text-underline-style="none"/>
    </style:style>
    <style:style style:name="T1" style:family="text">
      <style:text-properties style:font-name="Arial" fo:font-size="18pt" style:font-size-asian="18pt" style:font-size-complex="18pt"/>
    </style:style>
    <style:style style:name="T2" style:family="text">
      <style:text-properties fo:font-size="9pt" style:font-size-asian="9pt" style:font-size-complex="9pt"/>
    </style:style>
    <style:style style:name="T3" style:family="text">
      <style:text-properties style:font-name="Arial" fo:font-size="12pt" style:font-size-asian="12pt" style:font-size-complex="12pt"/>
    </style:style>
    <style:style style:name="T4" style:family="text">
      <style:text-properties style:font-name="Arial" fo:font-size="7pt" style:font-size-asian="7pt" style:font-size-complex="7pt"/>
    </style:style>
    <style:style style:name="T5" style:family="text">
      <style:text-properties fo:font-size="6pt" style:font-size-asian="6pt" style:font-size-complex="6pt"/>
    </style:style>
    <style:style style:name="T6" style:family="text">
      <style:text-properties style:font-name="Arial1" fo:font-size="6.5pt" style:font-size-asian="6.5pt" style:font-size-complex="6.5pt"/>
    </style:style>
    <style:style style:name="T7" style:family="text">
      <style:text-properties style:font-name="Arial1" fo:font-size="9pt" style:font-size-asian="12pt" style:font-size-complex="12pt"/>
    </style:style>
    <style:style style:name="T8"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Ort" form:control-implementation="ooo:com.sun.star.form.component.TextField" xml:id="control1" form:id="control1"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2" form:id="control2"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3" form:id="control3"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enge" form:control-implementation="ooo:com.sun.star.form.component.TextField" xml:id="control4" form:id="control4"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lephon" form:control-implementation="ooo:com.sun.star.form.component.TextField" xml:id="control5" form:id="control5"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Abfallbezeichnung" form:control-implementation="ooo:com.sun.star.form.component.TextField" xml:id="control6" form:id="control6" form:tab-index="1" form:current-value="Abfallbezeichnung" form:value="Abfallbezeichnung"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Beschreibung" form:control-implementation="ooo:com.sun.star.form.component.TextField" xml:id="control7" form:id="control7" form:tab-index="3" form:current-value="Ergänzende Beschreibung des Abfalles falls notwendig, zusätzliche Bemerkungen zu Beimengungen. Optional Raum für viertes Symbol nach GHS." form:value="Ergänzende Beschreibung des Abfalles falls notwendig, zusätzliche Bemerkungen zu Beimengungen. Optional Raum für viertes Symbol nach GH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HundP" form:control-implementation="ooo:com.sun.star.form.component.TextField" xml:id="control8" form:id="control8" form:tab-index="5" form:current-value="H- und P-Sätze gemäß Sicherheitsdatenblatt. Für ungeprüfte Forschungssubstanzen mindestens wie folgt, bei weiteren Gefährdungen (brennbare Flüssigkeit, brandfördernd, Gas unter Druck,...) nach Bedarf ergänzen:&#10;H301+H311+H331 Giftig bei Verschlucken, Hautkontakt oder Einatmen. H315 Verursacht Hautreizungen. H317 Kann allergische Hautreaktionen verursachen. H319 Verursacht schwere Augenreizungen. H335 Kann die Atemwege reizen. H341 Kann vermutlich genetische Defekte verursachen. H373 Kann die Organe schädigen bei längerer oder wiederholter Exposition. H410 Sehr giftig für Wasserorganismen, mit langfristiger Wirkung. P260 Staub/Rauch/Gas/Nebel/Dampf/Aerosol nicht einatmen. P280 Schutzhandschuhe / Schutzkleidung / Augenschutz / Gesichtsschutz tragen. P301+P310 BEI VERSCHLUCKEN: Sofort GIFTINFORMATIONSZENTRUM oder Arzt anrufen. P304 + P340 BEI EINATMEN: Die Person an die frische Luft bringen und für ungehinderte Atmung sorgen. P311 GIFTINFORMATIONSZENTRUM oder Arzt anrufen. P308 + P313 BEI Exposition oder Verdacht: Ärztlichen Rat einholen/ärztliche Hilfe hinzuziehen. P403+P233 Behälter dicht verschlossen an einem gut belüfteten Ort aufbewahren. P501 Inhalt / Behälter über ZCL der Entsorgung zuführen." form:value="H- und P-Sätze gemäß Sicherheitsdatenblatt. Für ungeprüfte Forschungssubstanzen mindestens wie folgt, bei weiteren Gefährdungen (brennbare Flüssigkeit, brandfördernd, Gas unter Druck,...) nach Bedarf ergänzen:&#10;H301+H311+H331 Giftig bei Verschlucken, Hautkontakt oder Einatmen. H315 Verursacht Hautreizungen. H317 Kann allergische Hautreaktionen verursachen. H319 Verursacht schwere Augenreizungen. H335 Kann die Atemwege reizen. H341 Kann vermutlich genetische Defekte verursachen. H373 Kann die Organe schädigen bei längerer oder wiederholter Exposition. H410 Sehr giftig für Wasserorganismen, mit langfristiger Wirkung. P260 Staub/Rauch/Gas/Nebel/Dampf/Aerosol nicht einatmen. P280 Schutzhandschuhe / Schutzkleidung / Augenschutz / Gesichtsschutz tragen. P301+P310 BEI VERSCHLUCKEN: Sofort GIFTINFORMATIONSZENTRUM oder Arzt anrufen. P304 + P340 BEI EINATMEN: Die Person an die frische Luft bringen und für ungehinderte Atmung sorgen. P311 GIFTINFORMATIONSZENTRUM oder Arzt anrufen. P308 + P313 BEI Exposition oder Verdacht: Ärztlichen Rat einholen/ärztliche Hilfe hinzuziehen. P403+P233 Behälter dicht verschlossen an einem gut belüfteten Ort aufbewahren. P501 Inhalt / Behälter über ZCL der Entsorgung zuführe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Signalwort" form:control-implementation="ooo:com.sun.star.form.component.TextField" xml:id="control9" form:id="control9" form:tab-index="2" form:current-value="Signalwort" form:value="Signalwor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Forschung" form:control-implementation="ooo:com.sun.star.form.component.TextField" xml:id="control10" form:id="control10" form:tab-index="4" form:current-value="Achtung&#10; dieses Ge-&#10;misch enthält &#10;einen noch nicht &#10;vollständig geprüften Stoff." form:value="Achtung&#10; dieses Ge-&#10;misch enthält &#10;einen noch nicht &#10;vollständig geprüften Stoff."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draw:control draw:style-name="gr1" draw:text-style-name="P1" draw:layer="layout" svg:width="3.4cm" svg:height="1.4cm" svg:x="9.81cm" svg:y="3.91cm" draw:control="control10"/>
        <draw:control draw:style-name="gr1" draw:text-style-name="P2" draw:layer="layout" svg:width="2.2cm" svg:height="0.7cm" svg:x="7.01cm" svg:y="1.71cm" draw:control="control9"/>
        <draw:frame draw:style-name="gr2" draw:text-style-name="P4" draw:layer="layout" svg:width="6.369cm" svg:height="0.963cm" svg:x="0.041cm" svg:y="0.013cm">
          <draw:text-box>
            <text:p text:style-name="P3"><text:span text:style-name="T1">Chemikalienabfälle</text:span></text:p>
          </draw:text-box>
        </draw:frame>
        <draw:frame draw:style-name="gr3" draw:text-style-name="P6" draw:layer="layout" svg:width="2.3cm" svg:height="0.607cm" svg:x="12.698cm" svg:y="0.19cm">
          <draw:text-box>
            <text:p text:style-name="P5"><text:span text:style-name="T2">AG _._ __</text:span></text:p>
          </draw:text-box>
        </draw:frame>
        <draw:control draw:style-name="gr4" draw:text-style-name="P7" draw:layer="layout" svg:width="2.9cm" svg:height="0.754cm" svg:x="11.91cm" svg:y="8.21cm" draw:control="control1"/>
        <draw:frame draw:style-name="gr5" draw:text-style-name="P8" draw:layer="layout" svg:width="2.509cm" svg:height="1.004cm" svg:x="0.01cm" svg:y="8.967cm">
          <draw:text-box>
            <text:p><text:span text:style-name="T3">Name:</text:span></text:p>
            <text:p><text:span text:style-name="T4">(z.B. Mustermann)</text:span></text:p>
          </draw:text-box>
        </draw:frame>
        <draw:line draw:style-name="gr6" draw:text-style-name="P9" draw:layer="layout" svg:x1="13.31cm" svg:y1="9.91cm" svg:x2="14.81cm" svg:y2="9.91cm">
          <text:p/>
        </draw:line>
        <draw:line draw:style-name="gr6" draw:text-style-name="P9" draw:layer="layout" svg:x1="3.41cm" svg:y1="9.01cm" svg:x2="8.51cm" svg:y2="9.01cm">
          <text:p/>
        </draw:line>
        <draw:control draw:style-name="gr4" draw:text-style-name="P7" draw:layer="layout" svg:width="5.1cm" svg:height="0.754cm" svg:x="3.41cm" svg:y="8.21cm" draw:control="control2"/>
        <draw:control draw:style-name="gr4" draw:text-style-name="P7" draw:layer="layout" svg:width="4.8cm" svg:height="0.754cm" svg:x="2.41cm" svg:y="9.11cm" draw:control="control3"/>
        <draw:frame draw:style-name="gr7" draw:text-style-name="P10" draw:layer="layout" svg:width="1.889cm" svg:height="0.53cm" svg:x="13.101cm" svg:y="1.61cm">
          <draw:text-box>
            <text:p text:style-name="P5"><text:span text:style-name="T5">Ver. 19/1</text:span></text:p>
          </draw:text-box>
        </draw:frame>
        <draw:frame draw:style-name="gr8" draw:text-style-name="P8" draw:layer="layout" svg:width="3.694cm" svg:height="1.004cm" svg:x="8.341cm" svg:y="8.067cm">
          <draw:text-box>
            <text:p><text:span text:style-name="T3">Entstehungsort:</text:span></text:p>
            <text:p><text:span text:style-name="T4">(Gebäude, Ebene, Raum-Nr.)</text:span></text:p>
          </draw:text-box>
        </draw:frame>
        <draw:frame draw:style-name="gr9" draw:text-style-name="P8" draw:layer="layout" svg:width="3.876cm" svg:height="1.004cm" svg:x="0.01cm" svg:y="8.067cm">
          <draw:text-box>
            <text:p><text:span text:style-name="T3">Betriebseinheit:</text:span></text:p>
            <text:p><text:span text:style-name="T4">(z.B. CO2-Beispielheimer)</text:span></text:p>
          </draw:text-box>
        </draw:frame>
        <draw:line draw:style-name="gr6" draw:text-style-name="P9" draw:layer="layout" svg:x1="11.91cm" svg:y1="9.01cm" svg:x2="14.81cm" svg:y2="9.01cm">
          <text:p/>
        </draw:line>
        <draw:frame draw:style-name="gr10" draw:text-style-name="P8" draw:layer="layout" svg:width="1.92cm" svg:height="1.004cm" svg:x="11.641cm" svg:y="8.967cm">
          <draw:text-box>
            <text:p><text:span text:style-name="T3">Menge:</text:span></text:p>
            <text:p><text:span text:style-name="T4">([kg/l])</text:span></text:p>
          </draw:text-box>
        </draw:frame>
        <draw:control draw:style-name="gr4" draw:text-style-name="P2" draw:layer="layout" svg:width="1.5cm" svg:height="0.754cm" svg:x="13.3cm" svg:y="9.11cm" draw:control="control4"/>
        <draw:frame draw:style-name="gr11" draw:text-style-name="P11" draw:layer="layout" svg:width="6.45cm" svg:height="0.809cm" svg:x="7.11cm" svg:y="0.11cm">
          <draw:text-box>
            <text:p text:style-name="P3"><text:span text:style-name="T6">Abfallschlüsselnummer und Abfallgruppe werden durch das ZCL oder den Entsorger vergeben</text:span></text:p>
          </draw:text-box>
        </draw:frame>
        <draw:frame draw:style-name="gr12" draw:text-style-name="P12" draw:layer="layout" svg:width="1.91cm" svg:height="0.963cm" svg:x="5.8cm" svg:y="0.055cm">
          <draw:text-box>
            <text:p text:style-name="P3"><text:span text:style-name="T7">AVV</text:span></text:p>
            <text:p text:style-name="P3"><text:span text:style-name="T7">( <text:s text:c="11"/>)</text:span></text:p>
          </draw:text-box>
        </draw:frame>
        <draw:frame draw:style-name="gr13" draw:text-style-name="P8" draw:layer="layout" svg:width="2.623cm" svg:height="1.004cm" svg:x="7.041cm" svg:y="8.967cm">
          <draw:text-box>
            <text:p><text:span text:style-name="T3">Durchwahl:</text:span></text:p>
            <text:p><text:span text:style-name="T4">(z.B. 12345)</text:span></text:p>
          </draw:text-box>
        </draw:frame>
        <draw:control draw:style-name="gr4" draw:text-style-name="P7" draw:layer="layout" svg:width="2.401cm" svg:height="0.754cm" svg:x="9.41cm" svg:y="9.11cm" draw:control="control5"/>
        <draw:line draw:style-name="gr6" draw:text-style-name="P9" draw:layer="layout" svg:x1="0.2cm" svg:y1="8.16cm" svg:x2="14.8cm" svg:y2="8.16cm">
          <text:p/>
        </draw:line>
        <draw:line draw:style-name="gr6" draw:text-style-name="P9" draw:layer="layout" svg:x1="9.41cm" svg:y1="9.91cm" svg:x2="11.81cm" svg:y2="9.91cm">
          <text:p/>
        </draw:line>
        <draw:line draw:style-name="gr6" draw:text-style-name="P9" draw:layer="layout" svg:x1="2.41cm" svg:y1="9.91cm" svg:x2="7.21cm" svg:y2="9.91cm">
          <text:p/>
        </draw:line>
        <draw:custom-shape draw:style-name="gr14" draw:text-style-name="P9" draw:layer="layout" svg:width="14.615cm" svg:height="0.759cm" svg:x="0.193cm" svg:y="0.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9" draw:layer="layout" svg:x1="0.2cm" svg:y1="5.31cm" svg:x2="14.8cm" svg:y2="5.31cm">
          <text:p/>
        </draw:line>
        <draw:frame draw:style-name="gr15" draw:text-style-name="P13" draw:layer="layout" svg:width="0.502cm" svg:height="1.204cm" svg:x="16.31cm" svg:y="1.81cm">
          <draw:text-box>
            <text:p/>
          </draw:text-box>
        </draw:frame>
        <draw:custom-shape draw:style-name="gr16" draw:text-style-name="P9" draw:layer="layout" svg:width="3.4cm" svg:height="3.4cm" svg:x="4.71cm" svg:y="1.71cm">
          <text:p text:style-name="P3">Symbol 1</text:p>
          <text:p text:style-name="P3"><text:span text:style-name="T8">z.B. Totenkopf</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9" draw:layer="layout" svg:width="3.4cm" svg:height="3.4cm" svg:x="8.11cm" svg:y="1.71cm">
          <text:p text:style-name="P3">Symbol 2</text:p>
          <text:p text:style-name="P3"><text:span text:style-name="T8">z.B. Körperstern</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9" draw:layer="layout" svg:width="3.4cm" svg:height="3.4cm" svg:x="11.51cm" svg:y="1.71cm">
          <text:p text:style-name="P3">Symbol 3</text:p>
          <text:p text:style-name="P3"><text:span text:style-name="T8">z.B. Umweltgefahr</text:span></text:p>
          <draw:enhanced-geometry svg:viewBox="0 0 21600 21600" draw:glue-points="10800 0 0 10800 10800 21600 21600 10800" draw:text-areas="5400 5400 16200 16200" draw:type="diamond" draw:enhanced-path="M 10800 0 L 21600 10800 10800 21600 0 10800 10800 0 Z N"/>
        </draw:custom-shape>
        <draw:control draw:style-name="gr4" draw:text-style-name="P2" draw:layer="layout" svg:width="14.2cm" svg:height="0.6cm" svg:x="0.41cm" svg:y="1.01cm" draw:control="control6"/>
        <draw:control draw:style-name="gr4" draw:text-style-name="P14" draw:layer="layout" svg:width="4.4cm" svg:height="3.4cm" svg:x="0.31cm" svg:y="1.81cm" draw:control="control7"/>
        <draw:control draw:style-name="gr18" draw:text-style-name="P15" draw:layer="layout" svg:width="14.6cm" svg:height="2.754cm" svg:x="0.21cm" svg:y="5.356cm" draw:control="control8"/>
        <draw:frame draw:style-name="gr19" draw:text-style-name="P9" draw:layer="layout" svg:width="2.6cm" svg:height="1cm" svg:x="10.21cm" svg:y="1.61cm">
          <draw:image xlink:href="Pictures/10006B1600009FDA00003D26D41F7A5814E6EB2C.svg" xlink:type="simple" xlink:show="embed" xlink:actuate="onLoad" loext:mime-type="image/svg+xml">
            <text:p/>
          </draw:image>
          <draw:image xlink:href="Pictures/1000020100000477000001B5380D3B1CE509A44A.png" xlink:type="simple" xlink:show="embed" xlink:actuate="onLoad" loext:mime-type="image/png"/>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ScalaSansPro-Regular" svg:font-family="ScalaSansPro-Regular, ScalaSansPro-Regular" style:font-family-generic="swis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calaSansPro-Regular2" svg:font-family="ScalaSansPro-Regular, ScalaSans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calaSansPro-Regular1"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ScalaSansPro-Regular" fo:font-family="ScalaSansPro-Regular, ScalaSansPro-Regular" style:font-family-generic="swiss" fo:font-size="12pt" style:font-name-asian="ScalaSansPro-Regular" style:font-family-asian="ScalaSansPro-Regular, ScalaSansPro-Regular" style:font-family-generic-asian="swiss" style:font-size-asian="12pt" style:font-name-complex="ScalaSansPro-Regular" style:font-family-complex="ScalaSansPro-Regular, ScalaSansPro-Regular" style:font-family-generic-complex="swiss" style:font-size-complex="12pt"/>
    </style:style>
  </office:styles>
  <office:automatic-styles>
    <style:page-layout style:name="PM0">
      <style:page-layout-properties fo:margin-top="0.01cm" fo:margin-bottom="0.01cm" fo:margin-left="0.01cm" fo:margin-right="0.01cm" fo:page-width="15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3-05-17T14:20:21.12</meta:creation-date>
    <dc:date>2019-09-09T09:22:11.188000000</dc:date>
    <meta:editing-duration>P3DT15H22M30S</meta:editing-duration>
    <meta:editing-cycles>147</meta:editing-cycles>
    <meta:generator>LibreOffice/6.3.0.4$Windows_X86_64 LibreOffice_project/057fc023c990d676a43019934386b85b21a9ee99</meta:generator>
    <meta:document-statistic meta:object-count="33"/>
  </office:meta>
</office:document-meta>
</file>