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222000071C300004DF4608D29B8A293231A.svg" manifest:media-type="image/svg+xml"/>
  <manifest:file-entry manifest:full-path="Pictures/10000201000003560000024949FAA7E8F6DB9A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ScalaSansPro-Regular1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fo:border="solid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0.662cm" fo:min-width="2.412cm" fo:padding-top="0.139cm" fo:padding-bottom="0.139cm" fo:padding-left="0.264cm" fo:padding-right="0.264cm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4pt" fo:font-style="normal" style:text-underline-styl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2" form:current-value="Entstehungsort" form:value="Entstehungsort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1" form:current-value="Betriebseinheit" form:value="Betriebseinheit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3" form:current-value="Name" form:value="Na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4" form:id="control4" form:tab-index="4" form:current-value="Durchwahl" form:value="Durchwahl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control draw:style-name="gr1" draw:text-style-name="P1" draw:layer="layout" svg:width="1.81cm" svg:height="0.3cm" svg:x="0.06cm" svg:y="0.36cm" draw:control="control1"/>
        <draw:control draw:style-name="gr1" draw:text-style-name="P1" draw:layer="layout" svg:width="1.81cm" svg:height="0.3cm" svg:x="0.06cm" svg:y="0.06cm" draw:control="control2"/>
        <draw:control draw:style-name="gr1" draw:text-style-name="P1" draw:layer="layout" svg:width="1.81cm" svg:height="0.3cm" svg:x="0.06cm" svg:y="0.66cm" draw:control="control3"/>
        <draw:control draw:style-name="gr1" draw:text-style-name="P1" draw:layer="layout" svg:width="1.068cm" svg:height="0.3cm" svg:x="1.87cm" svg:y="0.66cm" draw:control="control4"/>
        <draw:frame draw:style-name="gr2" draw:text-style-name="P2" draw:layer="layout" svg:width="0.502cm" svg:height="1.204cm" svg:x="5.504cm" svg:y="3.317cm">
          <draw:text-box>
            <text:p/>
          </draw:text-box>
        </draw:frame>
        <draw:custom-shape draw:style-name="gr3" draw:text-style-name="P3" draw:layer="layout" svg:width="2.94cm" svg:height="0.94cm" svg:x="0.03cm" svg:y="0.03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.05cm" svg:height="0.72cm" svg:x="1.91cm" svg:y="0.01cm">
          <draw:image xlink:href="Pictures/10007222000071C300004DF4608D29B8A293231A.svg" xlink:type="simple" xlink:show="embed" xlink:actuate="onLoad" loext:mime-type="image/svg+xml">
            <text:p/>
          </draw:image>
          <draw:image xlink:href="Pictures/10000201000003560000024949FAA7E8F6DB9A49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ScalaSansPro-Regular1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ScalaSansPro-Regular2" fo:font-family="ScalaSansPro-Regular, ScalaSansPro-Regular" style:font-family-generic="swiss" fo:font-size="12pt" style:font-name-asian="ScalaSansPro-Regular2" style:font-family-asian="ScalaSansPro-Regular, ScalaSansPro-Regular" style:font-family-generic-asian="swiss" style:font-size-asian="12pt" style:font-name-complex="ScalaSansPro-Regular2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3cm" fo:page-height="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7T14:20:21.12</meta:creation-date>
    <dc:date>2019-08-15T11:46:26.862000000</dc:date>
    <meta:editing-duration>P3DT14H10M45S</meta:editing-duration>
    <meta:editing-cycles>139</meta:editing-cycles>
    <meta:generator>LibreOffice/6.2.5.2$Windows_X86_64 LibreOffice_project/1ec314fa52f458adc18c4f025c545a4e8b22c159</meta:generator>
    <meta:document-statistic meta:object-count="7"/>
  </office:meta>
</office:document-meta>
</file>