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222000071C300004DF4608D29B8A293231A.svg" manifest:media-type="image/svg+xml"/>
  <manifest:file-entry manifest:full-path="Pictures/10000201000003560000024949FAA7E8F6DB9A4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calaSansPro-Regular2" svg:font-family="ScalaSansPro-Regular, ScalaSansPro-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calaSansPro-Regular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ScalaSansPro-Regular1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 fo:border="solid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3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1.652cm" fo:min-width="4.402cm" fo:padding-top="0.134cm" fo:padding-bottom="0.134cm" fo:padding-left="0.259cm" fo:padding-right="0.259cm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6pt" fo:font-style="normal" style:text-underline-styl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Ort" form:control-implementation="ooo:com.sun.star.form.component.TextField" xml:id="control1" form:id="control1" form:tab-index="2" form:current-value="Entstehungsort" form:value="Entstehungsort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2" form:id="control2" form:tab-index="1" form:current-value="Betriebseinheit" form:value="Betriebseinheit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Name" form:control-implementation="ooo:com.sun.star.form.component.TextField" xml:id="control3" form:id="control3" form:tab-index="3" form:current-value="Name" form:value="Nam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Telephon" form:control-implementation="ooo:com.sun.star.form.component.TextField" xml:id="control4" form:id="control4" form:tab-index="4" form:current-value="Durchwahl" form:value="Durchwahl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control draw:style-name="gr1" draw:text-style-name="P1" draw:layer="layout" svg:width="2.96cm" svg:height="0.6cm" svg:x="0.06cm" svg:y="0.677cm" draw:control="control1"/>
        <draw:control draw:style-name="gr1" draw:text-style-name="P1" draw:layer="layout" svg:width="2.96cm" svg:height="0.6cm" svg:x="0.06cm" svg:y="0.06cm" draw:control="control2"/>
        <draw:control draw:style-name="gr1" draw:text-style-name="P1" draw:layer="layout" svg:width="2.96cm" svg:height="0.6cm" svg:x="0.06cm" svg:y="1.3cm" draw:control="control3"/>
        <draw:control draw:style-name="gr1" draw:text-style-name="P1" draw:layer="layout" svg:width="1.82cm" svg:height="0.6cm" svg:x="3.11cm" svg:y="1.3cm" draw:control="control4"/>
        <draw:frame draw:style-name="gr2" draw:text-style-name="P2" draw:layer="layout" svg:width="0.502cm" svg:height="1.204cm" svg:x="5.504cm" svg:y="3.317cm">
          <draw:text-box>
            <text:p/>
          </draw:text-box>
        </draw:frame>
        <draw:custom-shape draw:style-name="gr3" draw:text-style-name="P3" draw:layer="layout" svg:width="4.92cm" svg:height="1.92cm" svg:x="0.04cm" svg:y="0.0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cm" svg:height="1.37cm" svg:x="3.01cm" svg:y="0.01cm">
          <draw:image xlink:href="Pictures/10007222000071C300004DF4608D29B8A293231A.svg" xlink:type="simple" xlink:show="embed" xlink:actuate="onLoad" loext:mime-type="image/svg+xml">
            <text:p/>
          </draw:image>
          <draw:image xlink:href="Pictures/10000201000003560000024949FAA7E8F6DB9A49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calaSansPro-Regular2" svg:font-family="ScalaSansPro-Regular, ScalaSansPro-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calaSansPro-Regular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ScalaSansPro-Regular1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ScalaSansPro-Regular2" fo:font-family="ScalaSansPro-Regular, ScalaSansPro-Regular" style:font-family-generic="swiss" fo:font-size="12pt" style:font-name-asian="ScalaSansPro-Regular2" style:font-family-asian="ScalaSansPro-Regular, ScalaSansPro-Regular" style:font-family-generic-asian="swiss" style:font-size-asian="12pt" style:font-name-complex="ScalaSansPro-Regular2" style:font-family-complex="ScalaSansPro-Regular, ScalaSansPro-Regular" style:font-family-generic-complex="swiss" style:font-size-complex="12pt"/>
    </style:style>
  </office:styles>
  <office:automatic-styles>
    <style:page-layout style:name="PM0">
      <style:page-layout-properties fo:margin-top="0.01cm" fo:margin-bottom="0.01cm" fo:margin-left="0.01cm" fo:margin-right="0.01cm" fo:page-width="5cm" fo:page-height="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7T14:20:21.12</meta:creation-date>
    <dc:date>2019-08-15T11:36:31.004000000</dc:date>
    <meta:editing-duration>P3DT13H57M17S</meta:editing-duration>
    <meta:editing-cycles>141</meta:editing-cycles>
    <meta:generator>LibreOffice/6.2.5.2$Windows_X86_64 LibreOffice_project/1ec314fa52f458adc18c4f025c545a4e8b22c159</meta:generator>
    <meta:document-statistic meta:object-count="7"/>
  </office:meta>
</office:document-meta>
</file>