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77000001B50EE2E9B9C7ED6B2A.png" manifest:media-type="image/png"/>
  <manifest:file-entry manifest:full-path="Pictures/100009A700004FE400004FE4105BC8F5328D2A4F.svg" manifest:media-type="image/svg+xml"/>
  <manifest:file-entry manifest:full-path="Pictures/10006B1600009FDA00003D26D41F7A5814E6EB2C.svg" manifest:media-type="image/svg+xml"/>
  <manifest:file-entry manifest:full-path="Pictures/10000001000002C3000002C3F77449654C3E86B9.png" manifest:media-type="image/png"/>
  <manifest:file-entry manifest:full-path="Pictures/10000001000002C3000002C3462A9419FEF499B7.png" manifest:media-type="image/png"/>
  <manifest:file-entry manifest:full-path="Pictures/100075F700004FE400004FE460D8D9AC81A98360.svg" manifest:media-type="image/svg+xml"/>
  <manifest:file-entry manifest:full-path="Pictures/10000A6000004FE400004FE46705D68EAA416D87.svg" manifest:media-type="image/svg+xml"/>
  <manifest:file-entry manifest:full-path="Pictures/10000001000002C3000002C3A0DA70334A0975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572cm" fo:min-width="37.52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80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  <style:paragraph-properties style:writing-mode="lr-tb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42cm" fo:min-width="0cm"/>
      <style:paragraph-properties style:writing-mode="lr-tb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572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  <style:paragraph-properties style:writing-mode="lr-tb"/>
    </style:style>
    <style:style style:name="gr11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2" style:family="graphic" style:parent-style-name="standard">
      <style:graphic-properties draw:stroke="none" svg:stroke-color="#000000" draw:fill="none" draw:fill-color="#ffffff" fo:min-height="0.949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319cm"/>
      <style:paragraph-properties style:writing-mode="lr-tb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1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Arial1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justify"/>
      <style:text-properties fo:font-size="10pt" style:font-size-asian="10pt" style:font-size-complex="10pt"/>
    </style:style>
    <style:style style:name="P9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0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1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2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T1" style:family="text">
      <style:text-properties fo:font-size="9pt" fo:font-weight="bold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5" style:family="text">
      <style:text-properties style:font-name="Arial1" fo:font-size="10pt" style:font-size-asian="10pt" style:font-size-complex="10pt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style:letter-kerning="true" style:font-name-asian="Microsoft YaHei" style:font-size-asian="10pt" style:font-style-asian="normal" style:font-weight-asian="bold" style:font-name-complex="Mangal" style:font-size-complex="1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style:letter-kerning="true" style:font-name-asian="Microsoft YaHei" style:font-size-asian="10pt" style:font-style-asian="normal" style:font-name-complex="Mangal" style:font-size-complex="10pt" style:font-style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14.6cm" svg:height="2.822cm" svg:x="0.21cm" svg:y="6.41cm">
          <draw:text-box>
            <text:p text:style-name="P1"><text:span text:style-name="T1">P210</text:span><text:span text:style-name="T2"> Von Hitze, heißen Oberflächen, Funken, offenen Flammen sowie anderen Zündquellenarten fernhalten. Nicht rauchen. </text:span><text:span text:style-name="T1">P261 </text:span><text:span text:style-name="T2">Einatmen von Nebel/Dampf/Aerosol vermeiden. </text:span><text:span text:style-name="T1">P280 </text:span><text:span text:style-name="T2">Schutzhand-schuhe/Augenschutz/Gesichtsschutz tragen. </text:span><text:span text:style-name="T1">P304 + P340</text:span><text:span text:style-name="T2"> BEI EINATMEN: Die Person an die frische Luft bringen und für ungehinderte Atmung sorgen. </text:span><text:span text:style-name="T1">P305 + P351 + P338</text:span><text:span text:style-name="T2"> BEI KONTAKT MIT DEN AUGEN: Einige Minuten lang behutsam mit Wasser spülen. Eventuell vorhandene Kontaktlinsen nach Möglichkeit entfernen. Weiter spülen. </text:span><text:span text:style-name="T1">P308 + P313</text:span><text:span text:style-name="T2"> BEI Exposition oder falls betroffen: Ärztlichen Rat einholen/ärztliche Hilfe hinzuziehen.</text:span></text:p>
          </draw:text-box>
        </draw:frame>
        <draw:frame draw:style-name="gr2" draw:text-style-name="P4" draw:layer="layout" svg:width="9.24cm" svg:height="1.21cm" svg:x="2.88cm" svg:y="0.11cm">
          <draw:text-box>
            <text:p text:style-name="P3"><text:span text:style-name="T3">1,4-Dioxan, technisch</text:span></text:p>
          </draw:text-box>
        </draw:frame>
        <draw:frame draw:style-name="gr3" draw:text-style-name="P5" draw:layer="layout" svg:width="3.309cm" svg:height="1.288cm" svg:x="5.849cm" svg:y="3.61cm">
          <draw:text-box>
            <text:p text:style-name="P3"><text:span text:style-name="T4">Gefahr</text:span></text:p>
          </draw:text-box>
        </draw:frame>
        <draw:frame draw:style-name="gr4" draw:text-style-name="P6" draw:layer="layout" svg:width="1.827cm" svg:height="0.645cm" svg:x="6.78cm" svg:y="9.24cm">
          <draw:text-box>
            <text:p><text:span text:style-name="T5">Standort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2" draw:layer="layout" svg:width="14.6cm" svg:height="2.67cm" svg:x="0.21cm" svg:y="4.56cm">
          <draw:text-box>
            <text:p text:style-name="P8"><text:span text:style-name="T6">H225</text:span><text:span text:style-name="T7"> Flüssigkeit und Dampf leicht entzündbar. </text:span><text:span text:style-name="T6">H319 </text:span><text:span text:style-name="T7">Verursacht schwere Augenreizung. </text:span><text:span text:style-name="T6">H335 </text:span><text:span text:style-name="T8">Kann die Atemwege reizen. </text:span><text:span text:style-name="T9">H350 </text:span><text:span text:style-name="T10">Kann Krebs erzeugen. </text:span><text:span text:style-name="T9">EUH019 </text:span><text:span text:style-name="T10">Kann explosionsfähige Peroxide bilden. </text:span><text:span text:style-name="T9">EUH066 </text:span><text:span text:style-name="T10">Wiederholter Kontakt kann zu spröder oder rissiger Haut führen.</text:span></text:p>
          </draw:text-box>
        </draw:frame>
        <draw:control draw:style-name="gr7" draw:text-style-name="P9" draw:layer="layout" svg:width="2.11cm" svg:height="0.7cm" svg:x="12.71cm" svg:y="9.15cm" draw:control="control1"/>
        <draw:control draw:style-name="gr7" draw:text-style-name="P10" draw:layer="layout" svg:width="2.69cm" svg:height="0.7cm" svg:x="8.51cm" svg:y="9.15cm" draw:control="control2"/>
        <draw:control draw:style-name="gr7" draw:text-style-name="P11" draw:layer="layout" svg:width="4.21cm" svg:height="0.7cm" svg:x="2.7cm" svg:y="9.15cm" draw:control="control3"/>
        <draw:frame draw:style-name="gr8" draw:text-style-name="P7" draw:layer="layout" svg:width="3.4cm" svg:height="3.4cm" svg:x="7.91cm" svg:y="1.31cm">
          <draw:image xlink:href="Pictures/100009A700004FE400004FE4105BC8F5328D2A4F.svg" xlink:type="simple" xlink:show="embed" xlink:actuate="onLoad" draw:mime-type="image/svg+xml">
            <text:p/>
          </draw:image>
          <draw:image xlink:href="Pictures/10000001000002C3000002C3462A9419FEF499B7.png" xlink:type="simple" xlink:show="embed" xlink:actuate="onLoad" draw:mime-type="image/png"/>
        </draw:frame>
        <draw:frame draw:style-name="gr8" draw:text-style-name="P7" draw:layer="layout" svg:width="3.4cm" svg:height="3.4cm" svg:x="0.31cm" svg:y="1.31cm">
          <draw:image xlink:href="Pictures/10000A6000004FE400004FE46705D68EAA416D87.svg" xlink:type="simple" xlink:show="embed" xlink:actuate="onLoad" draw:mime-type="image/svg+xml">
            <text:p/>
          </draw:image>
          <draw:image xlink:href="Pictures/10000001000002C3000002C3A0DA70334A0975B7.png" xlink:type="simple" xlink:show="embed" xlink:actuate="onLoad" draw:mime-type="image/png"/>
        </draw:frame>
        <draw:frame draw:style-name="gr8" draw:text-style-name="P7" draw:layer="layout" svg:width="3.4cm" svg:height="3.4cm" svg:x="3.71cm" svg:y="1.31cm">
          <draw:image xlink:href="Pictures/100075F700004FE400004FE460D8D9AC81A98360.svg" xlink:type="simple" xlink:show="embed" xlink:actuate="onLoad" draw:mime-type="image/svg+xml">
            <text:p/>
          </draw:image>
          <draw:image xlink:href="Pictures/10000001000002C3000002C3F77449654C3E86B9.png" xlink:type="simple" xlink:show="embed" xlink:actuate="onLoad" draw:mime-type="image/png"/>
        </draw:frame>
        <draw:frame draw:style-name="gr9" draw:text-style-name="P6" draw:layer="layout" svg:width="3.072cm" svg:height="0.645cm" svg:x="0.01cm" svg:y="9.24cm">
          <draw:text-box>
            <text:p><text:span text:style-name="T5">Betriebseinheit</text:span></text:p>
          </draw:text-box>
        </draw:frame>
        <draw:frame draw:style-name="gr10" draw:text-style-name="P6" draw:layer="layout" svg:width="1.865cm" svg:height="0.645cm" svg:x="11.01cm" svg:y="9.24cm">
          <draw:text-box>
            <text:p><text:span text:style-name="T5">Nummer</text:span></text:p>
          </draw:text-box>
        </draw:frame>
        <draw:line draw:style-name="gr11" draw:text-style-name="P7" draw:layer="layout" svg:x1="0.21cm" svg:y1="9.91cm" svg:x2="14.81cm" svg:y2="9.91cm">
          <text:p/>
        </draw:line>
        <draw:frame draw:style-name="gr12" draw:text-style-name="P12" draw:layer="layout" svg:width="1.81cm" svg:height="1.199cm" svg:x="6.595cm" svg:y="1.21cm">
          <draw:text-box>
            <text:p text:style-name="P3"><text:span text:style-name="T11">ZCL:</text:span></text:p>
            <text:p text:style-name="P3"><text:span text:style-name="T11">2D430</text:span></text:p>
          </draw:text-box>
        </draw:frame>
        <draw:frame draw:style-name="gr13" draw:text-style-name="P14" draw:layer="layout" svg:width="2.4cm" svg:height="0.569cm" svg:x="12.51cm" svg:y="1.141cm">
          <draw:text-box>
            <text:p text:style-name="P13"><text:span text:style-name="T12">Ver. 22/1</text:span></text:p>
          </draw:text-box>
        </draw:frame>
        <draw:line draw:style-name="gr11" draw:text-style-name="P7" draw:layer="layout" svg:x1="0.21cm" svg:y1="9.11cm" svg:x2="14.81cm" svg:y2="9.11cm">
          <text:p/>
        </draw:line>
        <draw:frame draw:style-name="gr14" draw:text-style-name="P7" draw:layer="layout" svg:width="2.6cm" svg:height="1cm" svg:x="10.01cm" svg:y="1.11cm">
          <draw:image xlink:href="Pictures/10006B1600009FDA00003D26D41F7A5814E6EB2C.svg" xlink:type="simple" xlink:show="embed" xlink:actuate="onLoad" draw:mime-type="image/svg+xml">
            <text:p/>
          </draw:image>
          <draw:image xlink:href="Pictures/1000000100000477000001B50EE2E9B9C7ED6B2A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3-05-17T14:20:21.12</meta:creation-date>
    <dc:date>2022-03-16T10:44:19.554000000</dc:date>
    <meta:editing-duration>P3DT21H56M22S</meta:editing-duration>
    <meta:editing-cycles>70</meta:editing-cycles>
    <meta:generator>LibreOffice/7.2.5.2$Windows_X86_64 LibreOffice_project/499f9727c189e6ef3471021d6132d4c694f357e5</meta:generator>
    <meta:print-date>2015-01-30T11:29:51.948000000</meta:print-date>
    <meta:document-statistic meta:object-count="19"/>
  </office:meta>
</office:document-meta>
</file>