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72F00004AEE00004AEEE6F6C240A669EEAE.svg" manifest:media-type="image/svg+xml"/>
  <manifest:file-entry manifest:full-path="Pictures/10000001000002C3000002C37F5560D57A2261D8.png" manifest:media-type="image/png"/>
  <manifest:file-entry manifest:full-path="Pictures/100009A700004FE400004FE4105BC8F5328D2A4F.svg" manifest:media-type="image/svg+xml"/>
  <manifest:file-entry manifest:full-path="Pictures/10000001000002C3000002C3F77449654C3E86B9.png" manifest:media-type="image/png"/>
  <manifest:file-entry manifest:full-path="Pictures/10000001000002C3000002C3462A9419FEF499B7.png" manifest:media-type="image/png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001000002C3000002C3A0DA70334A0975B7.png" manifest:media-type="image/png"/>
  <manifest:file-entry manifest:full-path="Pictures/10006B1600009FDA00003D26D41F7A5814E6EB2C.svg" manifest:media-type="image/svg+xml"/>
  <manifest:file-entry manifest:full-path="Pictures/1000000100000477000001B50EE2E9B9C7ED6B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615cm" svg:x="0.21cm" svg:y="6.51cm">
          <draw:text-box>
            <text:p text:style-name="P1"><text:span text:style-name="T1">P210</text:span><text:span text:style-name="T2"> Von Hitze, heißen Oberflächen, Funken, offenen Flammen sowie anderen Zünd-quellenarten fernhalten. Nicht rauchen. </text:span><text:span text:style-name="T1">P261</text:span><text:span text:style-name="T3"> Einatmen von Staub / Rauch / Gas / Nebel / Dampf / Aerosol vermeiden. </text:span><text:span text:style-name="T1">P273 </text:span><text:span text:style-name="T3">Freisetzung in die Umwelt vermeiden. </text:span><text:span text:style-name="T1">P312</text:span><text:span text:style-name="T3"> Bei Unwohlsein Giftinformationszentrum / Arzt anrufen. </text:span><text:span text:style-name="T1">P301+P310 </text:span><text:span text:style-name="T3">Bei Verschlucken: Sofort Giftinformationszentrum / Arzt anrufen. </text:span><text:span text:style-name="T1">P331</text:span><text:span text:style-name="T3"> Kein Erbrechen herbeiführen. </text:span><text:span text:style-name="T1">P403+P233 </text:span><text:span text:style-name="T3">An einem gut belüfteten Ort aufbewahren. Behälter dicht verschlossen halten.</text:span></text:p>
          </draw:text-box>
        </draw:frame>
        <draw:frame draw:style-name="gr2" draw:text-style-name="P4" draw:layer="layout" svg:width="10.56cm" svg:height="1.21cm" svg:x="2.22cm" svg:y="0.11cm">
          <draw:text-box>
            <text:p text:style-name="P3"><text:span text:style-name="T4">Benzin 100–140°C, reinst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5 </text:span><text:span text:style-name="T3">Flüssigkeit und Dampf leicht entzündbar. </text:span><text:span text:style-name="T1">H304 </text:span><text:span text:style-name="T3">Kann bei Verschlucken und Eindringen in die Atemwege tödlich sein. </text:span><text:span text:style-name="T1">H336 </text:span><text:span text:style-name="T3">Kann Schläfrigkeit und Benommenheit verursachen. </text:span><text:span text:style-name="T1">H411 </text:span><text:span text:style-name="T3">Giftig für Wasserorganismen, mit langfristiger Wirkung. </text:span><text:span text:style-name="T1">EUH066</text:span><text:span text:style-name="T3"> Wiederholter Kontakt kann zu spröder oder rissiger Haut führ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draw:mime-type="image/svg+xml">
            <text:p/>
          </draw:image>
          <draw:image xlink:href="Pictures/10000001000002C3000002C3A0DA70334A0975B7.png" xlink:type="simple" xlink:show="embed" xlink:actuate="onLoad" draw:mime-type="image/png"/>
        </draw:frame>
        <draw:frame draw:style-name="gr8" draw:text-style-name="P7" draw:layer="layout" svg:width="3.4cm" svg:height="3.4cm" svg:x="11.31cm" svg:y="1.31cm">
          <draw:image xlink:href="Pictures/1000072F00004AEE00004AEEE6F6C240A669EEAE.svg" xlink:type="simple" xlink:show="embed" xlink:actuate="onLoad" draw:mime-type="image/svg+xml">
            <text:p/>
          </draw:image>
          <draw:image xlink:href="Pictures/10000001000002C3000002C37F5560D57A2261D8.png" xlink:type="simple" xlink:show="embed" xlink:actuate="onLoad" draw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F77449654C3E86B9.png" xlink:type="simple" xlink:show="embed" xlink:actuate="onLoad" draw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76cm" svg:height="1.199cm" svg:x="6.62cm" svg:y="1.21cm">
          <draw:text-box>
            <text:p text:style-name="P3"><text:span text:style-name="T7">ZCL:</text:span></text:p>
            <text:p text:style-name="P3"><text:span text:style-name="T7">2B11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<text:span text:style-name="T8">Ver. 22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4-08T10:55:38.085000000</dc:date>
    <meta:editing-duration>P3DT21H52M42S</meta:editing-duration>
    <meta:editing-cycles>69</meta:editing-cycles>
    <meta:generator>LibreOffice/7.2.5.2$Windows_X86_64 LibreOffice_project/499f9727c189e6ef3471021d6132d4c694f357e5</meta:generator>
    <meta:print-date>2015-01-30T11:29:51.948000000</meta:print-date>
    <meta:document-statistic meta:object-count="20"/>
  </office:meta>
</office:document-meta>
</file>