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72F00004AEE00004AEEE6F6C240A669EEAE.svg" manifest:media-type="image/svg+xml"/>
  <manifest:file-entry manifest:full-path="Pictures/10000001000002C3000002C37F5560D57A2261D8.png" manifest:media-type="image/png"/>
  <manifest:file-entry manifest:full-path="Pictures/100009A700004FE400004FE4105BC8F5328D2A4F.svg" manifest:media-type="image/svg+xml"/>
  <manifest:file-entry manifest:full-path="Pictures/10000001000002C3000002C3F77449654C3E86B9.png" manifest:media-type="image/png"/>
  <manifest:file-entry manifest:full-path="Pictures/10000001000002C3000002C3462A9419FEF499B7.png" manifest:media-type="image/png"/>
  <manifest:file-entry manifest:full-path="Pictures/100075F700004FE400004FE460D8D9AC81A98360.svg" manifest:media-type="image/svg+xml"/>
  <manifest:file-entry manifest:full-path="Pictures/10000A6000004FE400004FE46705D68EAA416D87.svg" manifest:media-type="image/svg+xml"/>
  <manifest:file-entry manifest:full-path="Pictures/10000001000002C3000002C3A0DA70334A0975B7.png" manifest:media-type="image/png"/>
  <manifest:file-entry manifest:full-path="Pictures/10006B1600009FDA00003D26D41F7A5814E6EB2C.svg" manifest:media-type="image/svg+xml"/>
  <manifest:file-entry manifest:full-path="Pictures/1000000100000477000001B50EE2E9B9C7ED6B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  <style:paragraph-properties style:writing-mode="lr-tb"/>
    </style:style>
    <style:style style:name="gr4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5" style:family="graphic" style:parent-style-name="standard">
      <style:graphic-properties draw:textarea-vertical-align="middle" fo:border="none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  <style:paragraph-properties style:writing-mode="lr-tb"/>
    </style:style>
    <style:style style:name="gr9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37.52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1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7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P12" style:family="paragraph">
      <style:paragraph-properties fo:margin-left="0cm" fo:margin-right="0cm" fo:margin-top="0cm" fo:margin-bottom="0cm" fo:line-height="100%" fo:text-align="justify" fo:text-indent="0cm"/>
    </style:style>
    <style:style style:name="P13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14" style:family="paragraph">
      <style:paragraph-properties fo:text-align="justify"/>
    </style:style>
    <style:style style:name="T1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9.66cm" svg:height="1.21cm" svg:x="2.67cm" svg:y="0.11cm">
          <draw:text-box>
            <text:p text:style-name="P1"><text:span text:style-name="T1">Benzin 60–80°C, reinst</text:span></text:p>
          </draw:text-box>
        </draw:frame>
        <draw:frame draw:style-name="gr2" draw:text-style-name="P3" draw:layer="layout" svg:width="3.309cm" svg:height="1.288cm" svg:x="5.849cm" svg:y="3.61cm">
          <draw:text-box>
            <text:p text:style-name="P1"><text:span text:style-name="T2">Gefahr</text:span></text:p>
          </draw:text-box>
        </draw:frame>
        <draw:frame draw:style-name="gr3" draw:text-style-name="P4" draw:layer="layout" svg:width="1.827cm" svg:height="0.645cm" svg:x="6.78cm" svg:y="9.24cm">
          <draw:text-box>
            <text:p><text:span text:style-name="T3">Standort</text:span></text:p>
          </draw:text-box>
        </draw:frame>
        <draw:custom-shape draw:style-name="gr4" draw:text-style-name="P5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trol draw:style-name="gr5" draw:text-style-name="P6" draw:layer="layout" svg:width="2.11cm" svg:height="0.7cm" svg:x="12.71cm" svg:y="9.15cm" draw:control="control1"/>
        <draw:control draw:style-name="gr5" draw:text-style-name="P7" draw:layer="layout" svg:width="2.69cm" svg:height="0.7cm" svg:x="8.51cm" svg:y="9.15cm" draw:control="control2"/>
        <draw:control draw:style-name="gr5" draw:text-style-name="P8" draw:layer="layout" svg:width="4.21cm" svg:height="0.7cm" svg:x="2.7cm" svg:y="9.15cm" draw:control="control3"/>
        <draw:frame draw:style-name="gr6" draw:text-style-name="P5" draw:layer="layout" svg:width="3.4cm" svg:height="3.4cm" svg:x="7.91cm" svg:y="1.3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001000002C3000002C3462A9419FEF499B7.png" xlink:type="simple" xlink:show="embed" xlink:actuate="onLoad" draw:mime-type="image/png"/>
        </draw:frame>
        <draw:frame draw:style-name="gr6" draw:text-style-name="P5" draw:layer="layout" svg:width="3.4cm" svg:height="3.4cm" svg:x="0.31cm" svg:y="1.31cm">
          <draw:image xlink:href="Pictures/10000A6000004FE400004FE46705D68EAA416D87.svg" xlink:type="simple" xlink:show="embed" xlink:actuate="onLoad" draw:mime-type="image/svg+xml">
            <text:p/>
          </draw:image>
          <draw:image xlink:href="Pictures/10000001000002C3000002C3A0DA70334A0975B7.png" xlink:type="simple" xlink:show="embed" xlink:actuate="onLoad" draw:mime-type="image/png"/>
        </draw:frame>
        <draw:frame draw:style-name="gr6" draw:text-style-name="P5" draw:layer="layout" svg:width="3.4cm" svg:height="3.4cm" svg:x="11.31cm" svg:y="1.31cm">
          <draw:image xlink:href="Pictures/1000072F00004AEE00004AEEE6F6C240A669EEAE.svg" xlink:type="simple" xlink:show="embed" xlink:actuate="onLoad" draw:mime-type="image/svg+xml">
            <text:p/>
          </draw:image>
          <draw:image xlink:href="Pictures/10000001000002C3000002C37F5560D57A2261D8.png" xlink:type="simple" xlink:show="embed" xlink:actuate="onLoad" draw:mime-type="image/png"/>
        </draw:frame>
        <draw:frame draw:style-name="gr6" draw:text-style-name="P5" draw:layer="layout" svg:width="3.4cm" svg:height="3.4cm" svg:x="3.71cm" svg:y="1.31cm">
          <draw:image xlink:href="Pictures/100075F700004FE400004FE460D8D9AC81A98360.svg" xlink:type="simple" xlink:show="embed" xlink:actuate="onLoad" draw:mime-type="image/svg+xml">
            <text:p/>
          </draw:image>
          <draw:image xlink:href="Pictures/10000001000002C3000002C3F77449654C3E86B9.png" xlink:type="simple" xlink:show="embed" xlink:actuate="onLoad" draw:mime-type="image/png"/>
        </draw:frame>
        <draw:frame draw:style-name="gr7" draw:text-style-name="P4" draw:layer="layout" svg:width="3.072cm" svg:height="0.645cm" svg:x="0.01cm" svg:y="9.24cm">
          <draw:text-box>
            <text:p><text:span text:style-name="T3">Betriebseinheit</text:span></text:p>
          </draw:text-box>
        </draw:frame>
        <draw:frame draw:style-name="gr8" draw:text-style-name="P4" draw:layer="layout" svg:width="1.865cm" svg:height="0.645cm" svg:x="11.01cm" svg:y="9.24cm">
          <draw:text-box>
            <text:p><text:span text:style-name="T3">Nummer</text:span></text:p>
          </draw:text-box>
        </draw:frame>
        <draw:line draw:style-name="gr9" draw:text-style-name="P5" draw:layer="layout" svg:x1="0.21cm" svg:y1="9.91cm" svg:x2="14.81cm" svg:y2="9.91cm">
          <text:p/>
        </draw:line>
        <draw:frame draw:style-name="gr10" draw:text-style-name="P9" draw:layer="layout" svg:width="1.8cm" svg:height="1.199cm" svg:x="6.6cm" svg:y="1.21cm">
          <draw:text-box>
            <text:p text:style-name="P1"><text:span text:style-name="T4">ZCL:</text:span></text:p>
            <text:p text:style-name="P1"><text:span text:style-name="T4">2B100</text:span></text:p>
          </draw:text-box>
        </draw:frame>
        <draw:frame draw:style-name="gr11" draw:text-style-name="P11" draw:layer="layout" svg:width="2.4cm" svg:height="0.569cm" svg:x="12.51cm" svg:y="1.141cm">
          <draw:text-box>
            <text:p text:style-name="P10"><text:span text:style-name="T5">Ver. 22/1</text:span></text:p>
          </draw:text-box>
        </draw:frame>
        <draw:line draw:style-name="gr9" draw:text-style-name="P5" draw:layer="layout" svg:x1="0.21cm" svg:y1="9.11cm" svg:x2="14.81cm" svg:y2="9.11cm">
          <text:p/>
        </draw:line>
        <draw:frame draw:style-name="gr12" draw:text-style-name="P5" draw:layer="layout" svg:width="2.6cm" svg:height="1cm" svg:x="10.01cm" svg:y="1.1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00100000477000001B50EE2E9B9C7ED6B2A.png" xlink:type="simple" xlink:show="embed" xlink:actuate="onLoad" draw:mime-type="image/png"/>
        </draw:frame>
        <draw:frame draw:style-name="gr13" draw:text-style-name="P13" draw:layer="layout" svg:width="14.6cm" svg:height="3.009cm" svg:x="0.21cm" svg:y="6.161cm">
          <draw:text-box>
            <text:p text:style-name="P12"><text:span text:style-name="T6">P210</text:span><text:span text:style-name="T7"> Von Hitze, heißen Oberflächen, Funken, offenen Flammen sowie anderen Zünd-quellenarten fernhalten. Nicht rauchen. </text:span><text:span text:style-name="T6">P261</text:span><text:span text:style-name="T8"> Einatmen von Staub / Rauch / Gas / Nebel / Dampf / Aerosol vermeiden. </text:span><text:span text:style-name="T6">P280</text:span><text:span text:style-name="T8"> Schutzhandschuhe / Schutzkleidung / Augenschutz / Gesichtsschutz tragen. </text:span><text:span text:style-name="T6">P273 </text:span><text:span text:style-name="T8">Freisetzung in die Umwelt vermeiden. </text:span><text:span text:style-name="T6">P312</text:span><text:span text:style-name="T8"> Bei Unwohlsein Giftinformationszentrum / Arzt anrufen. </text:span><text:span text:style-name="T6">P301+P310 </text:span><text:span text:style-name="T8">Bei Verschlucken: Sofort Giftinformationszentrum / Arzt anrufen. </text:span><text:span text:style-name="T6">P331</text:span><text:span text:style-name="T8"> Kein Erbrechen herbeiführen. </text:span><text:span text:style-name="T6">P403+P233 </text:span><text:span text:style-name="T8">An einem gut belüfteten Ort aufbewahren. Behälter dicht verschlossen halten.</text:span></text:p>
          </draw:text-box>
        </draw:frame>
        <draw:frame draw:style-name="gr14" draw:text-style-name="P13" draw:layer="layout" svg:width="14.6cm" svg:height="1.827cm" svg:x="0.21cm" svg:y="4.561cm">
          <draw:text-box>
            <text:p text:style-name="P14"><text:span text:style-name="T6">H225 </text:span><text:span text:style-name="T8">Flüssigkeit und Dampf leicht entzündbar. </text:span><text:span text:style-name="T6">H304 </text:span><text:span text:style-name="T8">Kann bei Verschlucken und Eindringen in die Atemwege tödlich sein. </text:span><text:span text:style-name="T6">H315 </text:span><text:span text:style-name="T8">Verursacht Hautreizungen. </text:span><text:span text:style-name="T6">H336 </text:span><text:span text:style-name="T8">Kann Schläfrigkeit und Benommenheit verursachen. </text:span><text:span text:style-name="T6">H411 </text:span><text:span text:style-name="T8">Giftig für Wasserorganismen, mit langfristiger Wirkung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2-04-08T11:00:39.129000000</dc:date>
    <meta:editing-duration>P3DT22H9S</meta:editing-duration>
    <meta:editing-cycles>67</meta:editing-cycles>
    <meta:generator>LibreOffice/7.2.5.2$Windows_X86_64 LibreOffice_project/499f9727c189e6ef3471021d6132d4c694f357e5</meta:generator>
    <meta:print-date>2015-01-30T11:29:51.948000000</meta:print-date>
    <meta:document-statistic meta:object-count="20"/>
  </office:meta>
</office:document-meta>
</file>