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75F700004FE400004FE460D8D9AC81A98360.svg" manifest:media-type="image/svg+xml"/>
  <manifest:file-entry manifest:full-path="Pictures/10000201000002C3000002C3A433F7A2FA58354D.png" manifest:media-type="image/png"/>
  <manifest:file-entry manifest:full-path="Pictures/10006B1600009FDA00003D26D41F7A5814E6EB2C.svg" manifest:media-type="image/svg+xml"/>
  <manifest:file-entry manifest:full-path="Pictures/1000187500004AEE00004AEEE150E0624917F4E3.svg" manifest:media-type="image/svg+xml"/>
  <manifest:file-entry manifest:full-path="Pictures/10000201000002C3000002C3D559CFFE01458D39.png" manifest:media-type="image/png"/>
  <manifest:file-entry manifest:full-path="Pictures/1000020100000477000001B5380D3B1CE509A44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1.997cm" fo:min-width="37.526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1.06cm" fo:min-width="18.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8cm" fo:min-width="2.80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1.327cm"/>
    </style:style>
    <style:style style:name="gr5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min-height="0.604cm" fo:min-width="13.964cm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2.04cm" fo:min-width="0cm"/>
    </style:style>
    <style:style style:name="gr7" style:family="graphic" style:parent-style-name="standard">
      <style:graphic-properties draw:textarea-vertical-align="middle" fo:border="none"/>
    </style:style>
    <style:style style:name="gr8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2.57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1.365cm"/>
    </style:style>
    <style:style style:name="gr11" style:family="graphic" style:parent-style-name="objectwithoutfill">
      <style:graphic-properties svg:stroke-width="0.08cm" draw:marker-start-width="0.32cm" draw:marker-end-width="0.32cm" draw:fill="none" draw:textarea-vertical-align="middle" fo:padding-top="0.165cm" fo:padding-bottom="0.165cm" fo:padding-left="0.29cm" fo:padding-right="0.29cm"/>
    </style:style>
    <style:style style:name="gr12" style:family="graphic" style:parent-style-name="standard">
      <style:graphic-properties draw:stroke="none" svg:stroke-color="#000000" draw:fill="none" draw:fill-color="#ffffff" fo:min-height="0.949cm"/>
    </style:style>
    <style:style style:name="gr13" style:family="graphic" style:parent-style-name="standard">
      <style:graphic-properties draw:stroke="none" svg:stroke-color="#000000" draw:fill="none" draw:fill-color="#ffffff" fo:min-height="0.319cm"/>
    </style:style>
    <style:style style:name="gr1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/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Arial1" fo:font-size="24pt" fo:font-weight="bold" style:font-size-asian="24pt" style:font-weight-asian="bold" style:font-size-complex="24pt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P6" style:family="paragraph">
      <loext:graphic-properties draw:fill="none" draw:fill-color="#ffffff"/>
      <style:text-properties style:font-name="Arial1" fo:font-size="10pt" style:font-size-asian="10pt" style:font-size-complex="1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end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9" style:family="paragraph">
      <style:paragraph-properties fo:text-align="center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10" style:family="paragraph">
      <style:paragraph-properties fo:text-align="start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11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12" style:family="paragraph">
      <style:paragraph-properties fo:text-align="end"/>
      <style:text-properties fo:font-size="6pt" style:font-size-asian="6pt" style:font-size-complex="6pt"/>
    </style:style>
    <style:style style:name="P13" style:family="paragraph">
      <loext:graphic-properties draw:fill="none" draw:fill-color="#ffffff"/>
      <style:paragraph-properties fo:text-align="end"/>
      <style:text-properties fo:font-size="6pt" style:font-size-asian="6pt" style:font-size-complex="6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1" fo:font-size="24pt" fo:font-weight="bold" style:font-size-asian="24pt" style:font-weight-asian="bold" style:font-size-complex="24pt" style:font-weight-complex="bold"/>
    </style:style>
    <style:style style:name="T5" style:family="text"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T6" style:family="text">
      <style:text-properties style:font-name="Arial1" fo:font-size="10pt" style:font-size-asian="10pt" style:font-size-complex="10pt"/>
    </style:style>
    <style:style style:name="T7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tru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Nummer" form:control-implementation="ooo:com.sun.star.form.component.TextField" xml:id="control1" form:id="control1" form:tab-index="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Standort" form:control-implementation="ooo:com.sun.star.form.component.TextField" xml:id="control2" form:id="control2" form:tab-index="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Betriebseinheit" form:control-implementation="ooo:com.sun.star.form.component.TextField" xml:id="control3" form:id="control3" form:tab-index="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</form:form>
        </office:forms>
        <draw:frame draw:style-name="gr1" draw:text-style-name="P2" draw:layer="layout" svg:width="14.6cm" svg:height="2.247cm" svg:x="0.21cm" svg:y="6.91cm">
          <draw:text-box>
            <text:p text:style-name="P1"><text:span text:style-name="T1">P261 </text:span><text:span text:style-name="T2">Einatmen von Dampf vermeiden. </text:span><text:span text:style-name="T1">P281 </text:span><text:span text:style-name="T3">Vorgeschriebene persönliche Schutzaus-rüstung verwenden. </text:span><text:span text:style-name="T1">P305 + P351 + P338 </text:span><text:span text:style-name="T3">BEI KONTAKT MIT DEN AUGEN: Einige Minuten lang behutsam mit Wasser spülen. Eventuell vorhandene Kontaktlinsen nach Möglichkeit entfernen. Weiter spülen. </text:span><text:span text:style-name="T1">P311 </text:span><text:span text:style-name="T3">GIFTINFORMATIONSZENTRUM oder Arzt anrufen.</text:span></text:p>
          </draw:text-box>
        </draw:frame>
        <draw:frame draw:style-name="gr2" draw:text-style-name="P4" draw:layer="layout" svg:width="9.56cm" svg:height="1.21cm" svg:x="2.72cm" svg:y="0.11cm">
          <draw:text-box>
            <text:p text:style-name="P3"><text:span text:style-name="T4">Chloroform, technisch</text:span></text:p>
          </draw:text-box>
        </draw:frame>
        <draw:frame draw:style-name="gr3" draw:text-style-name="P5" draw:layer="layout" svg:width="3.309cm" svg:height="1.288cm" svg:x="5.849cm" svg:y="3.61cm">
          <draw:text-box>
            <text:p text:style-name="P3"><text:span text:style-name="T5">Gefahr</text:span></text:p>
          </draw:text-box>
        </draw:frame>
        <draw:frame draw:style-name="gr4" draw:text-style-name="P6" draw:layer="layout" svg:width="1.827cm" svg:height="0.645cm" svg:x="6.78cm" svg:y="9.24cm">
          <draw:text-box>
            <text:p><text:span text:style-name="T6">Standort</text:span></text:p>
          </draw:text-box>
        </draw:frame>
        <draw:custom-shape draw:style-name="gr5" draw:text-style-name="P7" draw:layer="layout" svg:width="14.61cm" svg:height="1cm" svg:x="0.21cm" svg:y="0.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2" draw:layer="layout" svg:width="14.6cm" svg:height="2.29cm" svg:x="0.21cm" svg:y="4.66cm">
          <draw:text-box>
            <text:p text:style-name="P1"><text:span text:style-name="T1">H302 </text:span><text:span text:style-name="T2">Gesundheitsschädlich bei Verschlucken. </text:span><text:span text:style-name="T1">H315 </text:span><text:span text:style-name="T2">Verursacht Hautreizungen. </text:span><text:span text:style-name="T1">H319 </text:span><text:span text:style-name="T2">Ver-ursacht schwere Augenreizung. </text:span><text:span text:style-name="T1">H331 </text:span><text:span text:style-name="T2">Giftig bei Einatmen. </text:span><text:span text:style-name="T1">H336 </text:span><text:span text:style-name="T2">Kann Schläfrigkeit und Benommenheit verursachen. </text:span><text:span text:style-name="T1">H351 </text:span><text:span text:style-name="T2">Kann vermutlich Krebs erzeugen. </text:span><text:span text:style-name="T1">H361d </text:span><text:span text:style-name="T2">Kann vermutlich das Kind im Mutterleib schädigen. </text:span><text:span text:style-name="T1">H372 </text:span><text:span text:style-name="T2">Schädigt die Organe bei längerer oder wiederholter Exposition.</text:span></text:p>
          </draw:text-box>
        </draw:frame>
        <draw:control draw:style-name="gr7" draw:text-style-name="P8" draw:layer="layout" svg:width="2.11cm" svg:height="0.7cm" svg:x="12.71cm" svg:y="9.15cm" draw:control="control1"/>
        <draw:control draw:style-name="gr7" draw:text-style-name="P9" draw:layer="layout" svg:width="2.69cm" svg:height="0.7cm" svg:x="8.51cm" svg:y="9.15cm" draw:control="control2"/>
        <draw:control draw:style-name="gr7" draw:text-style-name="P10" draw:layer="layout" svg:width="4.21cm" svg:height="0.7cm" svg:x="2.7cm" svg:y="9.15cm" draw:control="control3"/>
        <draw:frame draw:style-name="gr8" draw:text-style-name="P7" draw:layer="layout" svg:width="3.4cm" svg:height="3.4cm" svg:x="7.91cm" svg:y="1.31cm">
          <draw:image xlink:href="Pictures/100075F700004FE400004FE460D8D9AC81A98360.svg" xlink:type="simple" xlink:show="embed" xlink:actuate="onLoad" loext:mime-type="image/svg+xml">
            <text:p/>
          </draw:image>
          <draw:image xlink:href="Pictures/10000201000002C3000002C3A433F7A2FA58354D.png" xlink:type="simple" xlink:show="embed" xlink:actuate="onLoad" loext:mime-type="image/png"/>
        </draw:frame>
        <draw:frame draw:style-name="gr9" draw:text-style-name="P6" draw:layer="layout" svg:width="3.072cm" svg:height="0.645cm" svg:x="0.01cm" svg:y="9.24cm">
          <draw:text-box>
            <text:p><text:span text:style-name="T6">Betriebseinheit</text:span></text:p>
          </draw:text-box>
        </draw:frame>
        <draw:frame draw:style-name="gr10" draw:text-style-name="P6" draw:layer="layout" svg:width="1.865cm" svg:height="0.645cm" svg:x="11.01cm" svg:y="9.24cm">
          <draw:text-box>
            <text:p><text:span text:style-name="T6">Nummer</text:span></text:p>
          </draw:text-box>
        </draw:frame>
        <draw:line draw:style-name="gr11" draw:text-style-name="P7" draw:layer="layout" svg:x1="0.21cm" svg:y1="9.91cm" svg:x2="14.81cm" svg:y2="9.91cm">
          <text:p/>
        </draw:line>
        <draw:frame draw:style-name="gr12" draw:text-style-name="P11" draw:layer="layout" svg:width="1.8cm" svg:height="1.199cm" svg:x="6.6cm" svg:y="1.21cm">
          <draw:text-box>
            <text:p text:style-name="P3"><text:span text:style-name="T7">ZCL:</text:span></text:p>
            <text:p text:style-name="P3"><text:span text:style-name="T7">2C230</text:span></text:p>
          </draw:text-box>
        </draw:frame>
        <draw:frame draw:style-name="gr13" draw:text-style-name="P13" draw:layer="layout" svg:width="2.4cm" svg:height="0.569cm" svg:x="12.51cm" svg:y="1.141cm">
          <draw:text-box>
            <text:p text:style-name="P12">Ver. 19/1</text:p>
          </draw:text-box>
        </draw:frame>
        <draw:line draw:style-name="gr11" draw:text-style-name="P7" draw:layer="layout" svg:x1="0.21cm" svg:y1="9.11cm" svg:x2="14.81cm" svg:y2="9.11cm">
          <text:p/>
        </draw:line>
        <draw:frame draw:style-name="gr8" draw:text-style-name="P7" draw:layer="layout" svg:width="3.4cm" svg:height="3.4cm" svg:x="3.71cm" svg:y="1.31cm">
          <draw:image xlink:href="Pictures/1000187500004AEE00004AEEE150E0624917F4E3.svg" xlink:type="simple" xlink:show="embed" xlink:actuate="onLoad" loext:mime-type="image/svg+xml">
            <text:p/>
          </draw:image>
          <draw:image xlink:href="Pictures/10000201000002C3000002C3D559CFFE01458D39.png" xlink:type="simple" xlink:show="embed" xlink:actuate="onLoad" loext:mime-type="image/png"/>
        </draw:frame>
        <draw:frame draw:style-name="gr14" draw:text-style-name="P7" draw:layer="layout" svg:width="2.6cm" svg:height="1cm" svg:x="10.01cm" svg:y="1.11cm">
          <draw:image xlink:href="Pictures/10006B1600009FDA00003D26D41F7A5814E6EB2C.svg" xlink:type="simple" xlink:show="embed" xlink:actuate="onLoad" loext:mime-type="image/svg+xml">
            <text:p/>
          </draw:image>
          <draw:image xlink:href="Pictures/1000020100000477000001B5380D3B1CE509A44A.png" xlink:type="simple" xlink:show="embed" xlink:actuate="onLoad" loext:mime-type="image/png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01cm" fo:margin-bottom="0.01cm" fo:margin-left="0.01cm" fo:margin-right="0.01cm" fo:page-width="15cm" fo:page-height="1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3-05-17T14:20:21.12</meta:creation-date>
    <dc:date>2019-09-11T08:41:53.930000000</dc:date>
    <meta:editing-duration>P3DT21H34M27S</meta:editing-duration>
    <meta:editing-cycles>66</meta:editing-cycles>
    <meta:generator>LibreOffice/6.3.0.4$Windows_X86_64 LibreOffice_project/057fc023c990d676a43019934386b85b21a9ee99</meta:generator>
    <meta:print-date>2015-01-30T11:29:51.948000000</meta:print-date>
    <meta:document-statistic meta:object-count="18"/>
  </office:meta>
</office:document-meta>
</file>