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0201000002C3000002C305C3AC44279790E7.png" manifest:media-type="image/png"/>
  <manifest:file-entry manifest:full-path="Pictures/10000201000002C3000002C3BA6D4FEACBECB3EE.png" manifest:media-type="image/png"/>
  <manifest:file-entry manifest:full-path="Pictures/1000072F00004AEE00004AEEE6F6C240A669EEAE.svg" manifest:media-type="image/svg+xml"/>
  <manifest:file-entry manifest:full-path="Pictures/10006B1600009FDA00003D26D41F7A5814E6EB2C.svg" manifest:media-type="image/svg+xml"/>
  <manifest:file-entry manifest:full-path="Pictures/1000020100000477000001B55E001A859FACFF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93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2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start"/>
      <style:text-properties fo:font-size="9pt" style:font-size-asian="9pt" style:font-size-complex="9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99cm" svg:x="0.21cm" svg:y="6.01cm">
          <draw:text-box>
            <text:p text:style-name="P1"><text:span text:style-name="T1">P260</text:span><text:span text:style-name="T2"> Staub / Rauch / Gas / Nebel / Dampf / Aerosol nicht einatmen. </text:span><text:span text:style-name="T1">P273 </text:span><text:span text:style-name="T3">Freisetzung in die Umwelt vermeiden. </text:span><text:span text:style-name="T1">P280 </text:span><text:span text:style-name="T3">Schutzhandschuhe / Schutzkleidung / Augenschutz / Gesichtsschutz tragen. </text:span><text:span text:style-name="T1">P303 + P361 + P353</text:span><text:span text:style-name="T3"> Bei Berührung mit der Haut (oder dem Haar): Alle kontaminierten Kleidungsstücke sofort ausziehen. Haut mit Wasser abwaschen oder duschen. </text:span><text:span text:style-name="T1">P305 + P351 + P338 </text:span><text:span text:style-name="T3">BEI KONTAKT MIT DEN AUGEN: Einige Minuten lang behutsam mit Wasser spülen. Vorhandene Kontaktlinsen nach Möglichkeit entfernen. Weiter spülen. <text:s/></text:span><text:span text:style-name="T1">P310 </text:span><text:span text:style-name="T3">Sofort GIFTINFORMATIONSZENTRUM oder Arzt anrufen. </text:span><text:span text:style-name="T1">P391</text:span><text:span text:style-name="T3"> Verschüttete Mengen aufnehmen, um Materialschäden zu vermeiden.</text:span></text:p>
          </draw:text-box>
        </draw:frame>
        <draw:frame draw:style-name="gr2" draw:text-style-name="P4" draw:layer="layout" svg:width="14.6cm" svg:height="1.21cm" svg:x="0.2cm" svg:y="0.11cm">
          <draw:text-box>
            <text:p text:style-name="P3"><text:span text:style-name="T4">Natriumhypochloritlsg. techn. 13%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1.45cm" svg:x="0.21cm" svg:y="4.66cm">
          <draw:text-box>
            <text:p text:style-name="P1"><text:span text:style-name="T7">H290</text:span><text:span text:style-name="T8"> Kann gegenüber Metallen korrosiv sein. </text:span><text:span text:style-name="T7">H314 </text:span><text:span text:style-name="T8">Verursacht schwere Verätzungen der Haut und schwere Augenschäden. </text:span><text:span text:style-name="T7">H410 </text:span><text:span text:style-name="T8">Sehr giftig für Wasserorganismen</text:span><text:span text:style-name="T8"> mit langfristiger Wirkung. </text:span><text:span text:style-name="T7">EUH031 </text:span><text:span text:style-name="T8">Entwickelt bei Berührung mit Säure giftige Gase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765cm" svg:height="1.199cm" svg:x="6.618cm" svg:y="1.21cm">
          <draw:text-box>
            <text:p text:style-name="P3"><text:span text:style-name="T9">ZCL:</text:span></text:p>
            <text:p text:style-name="P3"><text:span text:style-name="T9">2N37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<text:span text:style-name="T10">Ver. 20/1</text:span>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3.71cm" svg:y="1.31cm">
          <draw:image xlink:href="Pictures/10004ED600004FE400004FE4445D754718439219.svg" xlink:type="simple" xlink:show="embed" xlink:actuate="onLoad" draw:mime-type="image/svg+xml">
            <text:p/>
          </draw:image>
          <draw:image xlink:href="Pictures/10000201000002C3000002C3BA6D4FEACBECB3EE.png" xlink:type="simple" xlink:show="embed" xlink:actuate="onLoad" draw:mime-type="image/png"/>
        </draw:frame>
        <draw:frame draw:style-name="gr13" draw:text-style-name="P7" draw:layer="layout" svg:width="3.4cm" svg:height="3.4cm" svg:x="7.9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201000002C3000002C305C3AC44279790E7.png" xlink:type="simple" xlink:show="embed" xlink:actuate="onLoad" draw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20100000477000001B55E001A859FACFFA0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0-12-10T14:55:49.208000000</dc:date>
    <meta:editing-duration>P3DT22H50M14S</meta:editing-duration>
    <meta:editing-cycles>72</meta:editing-cycles>
    <meta:generator>LibreOffice/7.0.3.1$Windows_X86_64 LibreOffice_project/d7547858d014d4cf69878db179d326fc3483e082</meta:generator>
    <meta:print-date>2015-01-30T11:29:51.948000000</meta:print-date>
    <meta:document-statistic meta:object-count="18"/>
  </office:meta>
</office:document-meta>
</file>