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759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183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09cm" svg:x="0.21cm" svg:y="6.11cm">
          <draw:text-box>
            <text:p text:style-name="P1"><text:span text:style-name="T1">P210 </text:span><text:span text:style-name="T2">Von Hitze, heißen Oberflächen, Funken, offenen Flammen und anderen Zündquellen </text:span><text:span text:style-name="T3">fernhalten. Nicht rauchen. </text:span><text:span text:style-name="T1">P261</text:span><text:span text:style-name="T3"> Einatmen von Staub/ Rauch/ Gas/ Nebel/ Dampf/ Aerosol vermeiden. </text:span><text:span text:style-name="T1">P280</text:span><text:span text:style-name="T3"> Schutzhandschuhe/Schutzkleidung/Augenschutz/Gesichtsschutz tragen. </text:span><text:span text:style-name="T1">P305+P351+P338</text:span><text:span text:style-name="T3"> BEI KONTAKT MIT DEN AUGEN: Einige Minuten lang behutsam mit </text:span><text:span text:style-name="T2">Wasser spülen. Vorhandene Kontaktlinsen nach Möglichkeit entfernen. Weiter spülen. </text:span><text:span text:style-name="T1">P308+P313</text:span><text:span text:style-name="T2"> Bei Exposition oder falls betroffen: Ärztlichen Rat einholen / ärztliche Hilfe hinzuziehen. </text:span><text:span text:style-name="T1">P403+P235</text:span><text:span text:style-name="T2"> An einem gut belüfteten Ort aufbewahren. Kühl halten.</text:span></text:p>
          </draw:text-box>
        </draw:frame>
        <draw:frame draw:style-name="gr2" draw:text-style-name="P4" draw:layer="layout" svg:width="11.44cm" svg:height="1.21cm" svg:x="1.78cm" svg:y="0.11cm">
          <draw:text-box>
            <text:p text:style-name="P3"><text:span text:style-name="T4">Tetrahydrofuran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1.433cm" svg:x="0.21cm" svg:y="4.61cm">
          <draw:text-box>
            <text:p text:style-name="P1"><text:span text:style-name="T1">H225 </text:span><text:span text:style-name="T2">Flüssigkeit und Dampf leicht entzündbar. </text:span><text:span text:style-name="T1">H302 </text:span><text:span text:style-name="T2">Gesundheitsschädlich beim Verschlucken. </text:span><text:span text:style-name="T1">H319 </text:span><text:span text:style-name="T2">Verursacht schwere Augenreizung. </text:span><text:span text:style-name="T1">H335</text:span><text:span text:style-name="T2"> Kann die Atemwege reizen. </text:span><text:span text:style-name="T1">H351 </text:span><text:span text:style-name="T2">Kann vermutlich Krebs erzeugen. </text:span><text:span text:style-name="T1">EUH019 </text:span><text:span text:style-name="T2">Kann explosionsfähige Peroxide bild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6cm" svg:height="1.199cm" svg:x="6.7cm" svg:y="1.21cm">
          <draw:text-box>
            <text:p text:style-name="P3"><text:span text:style-name="T7">ZCL:</text:span></text:p>
            <text:p text:style-name="P3"><text:span text:style-name="T7">2T5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3:06.240000000</dc:date>
    <meta:editing-duration>P3DT22H55M16S</meta:editing-duration>
    <meta:editing-cycles>73</meta:editing-cycles>
    <meta:generator>LibreOffice/6.3.0.4$Windows_X86_64 LibreOffice_project/057fc023c990d676a43019934386b85b21a9ee99</meta:generator>
    <meta:document-statistic meta:object-count="19"/>
  </office:meta>
</office:document-meta>
</file>