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körper" style:master-page-name="MP0" style:family="paragraph">
      <style:paragraph-properties fo:break-before="page" fo:margin-top="0.0034in"/>
      <style:text-properties style:font-name="Times New Roman" fo:font-size="10.5pt" style:font-size-asian="10.5pt"/>
    </style:style>
    <style:style style:name="P2" style:parent-style-name="Standard" style:family="paragraph">
      <style:paragraph-properties fo:margin-top="0.0631in" fo:line-height="0.2236in" fo:margin-left="2.7125in">
        <style:tab-stops/>
      </style:paragraph-properties>
    </style:style>
    <style:style style:name="T3" style:parent-style-name="Absatz-Standardschriftart" style:family="text">
      <style:text-properties fo:font-weight="bold" style:font-weight-asian="bold" fo:color="#007EC1" fo:font-size="14pt" style:font-size-asian="14pt"/>
    </style:style>
    <style:style style:name="P4" style:parent-style-name="Textkörper" style:family="paragraph">
      <style:paragraph-properties fo:line-height="0.1916in" fo:margin-left="2.7125in">
        <style:tab-stops/>
      </style:paragraph-properties>
    </style:style>
    <style:style style:name="T5" style:parent-style-name="Absatz-Standardschriftart" style:family="text">
      <style:text-properties fo:color="#007EC1"/>
    </style:style>
    <style:style style:name="P6" style:parent-style-name="Textkörper" style:family="paragraph">
      <style:text-properties fo:font-size="10pt" style:font-size-asian="10pt"/>
    </style:style>
    <style:style style:name="P7" style:parent-style-name="Textkörper" style:family="paragraph">
      <style:paragraph-properties fo:margin-top="0.0013in"/>
    </style:style>
    <style:style style:name="P8" style:parent-style-name="Textkörper" style:family="paragraph">
      <style:text-properties fo:font-size="10pt" style:font-size-asian="10pt"/>
    </style:style>
    <style:style style:name="P9" style:parent-style-name="Standard" style:family="paragraph">
      <style:paragraph-properties fo:text-align="center" fo:margin-top="0.1451in" fo:margin-left="1.3013in" fo:margin-right="1.127in">
        <style:tab-stops/>
      </style:paragraph-properties>
      <style:text-properties fo:font-size="22pt" style:font-size-asian="22pt"/>
    </style:style>
    <style:style style:name="P10" style:parent-style-name="Textkörper" style:family="paragraph">
      <style:text-properties fo:font-size="11pt" style:font-size-asian="11pt"/>
    </style:style>
    <style:style style:name="TableColumn12" style:family="table-column">
      <style:table-column-properties style:column-width="3.1444in" style:use-optimal-column-width="false"/>
    </style:style>
    <style:style style:name="TableColumn13" style:family="table-column">
      <style:table-column-properties style:column-width="2.593in" style:use-optimal-column-width="false"/>
    </style:style>
    <style:style style:name="TableColumn14" style:family="table-column">
      <style:table-column-properties style:column-width="1.5416in" style:use-optimal-column-width="false"/>
    </style:style>
    <style:style style:name="Table11" style:family="table">
      <style:table-properties style:width="7.2791in" fo:margin-left="0.0868in" table:align="left"/>
    </style:style>
    <style:style style:name="TableRow15" style:family="table-row">
      <style:table-row-properties style:min-row-height="0.4479in" style:use-optimal-row-height="false"/>
    </style:style>
    <style:style style:name="TableCell16" style:family="table-cell">
      <style:table-cell-properties fo:border="0.0104in solid #000000" style:writing-mode="lr-tb" fo:padding-top="0in" fo:padding-left="0in" fo:padding-bottom="0in" fo:padding-right="0in"/>
    </style:style>
    <style:style style:name="P17" style:parent-style-name="TableParagraph" style:family="paragraph">
      <style:paragraph-properties fo:text-align="center" style:line-height-at-least="0.2222in" fo:margin-left="1.1784in" fo:margin-right="1.1652in">
        <style:tab-stops/>
      </style:paragraph-properties>
      <style:text-properties fo:font-size="14pt" style:font-size-asian="14pt"/>
    </style:style>
    <style:style style:name="TableCell18" style:family="table-cell">
      <style:table-cell-properties fo:border="0.0104in solid #000000" style:writing-mode="lr-tb" fo:padding-top="0in" fo:padding-left="0in" fo:padding-bottom="0in" fo:padding-right="0in"/>
    </style:style>
    <style:style style:name="P19" style:parent-style-name="TableParagraph" style:family="paragraph">
      <style:paragraph-properties style:line-height-at-least="0.2222in" fo:margin-left="0.6541in" fo:text-indent="-0.0152in">
        <style:tab-stops/>
      </style:paragraph-properties>
      <style:text-properties fo:font-size="14pt" style:font-size-asian="14pt"/>
    </style:style>
    <style:style style:name="TableCell20" style:family="table-cell">
      <style:table-cell-properties fo:border="0.0104in solid #000000" style:writing-mode="lr-tb" fo:padding-top="0in" fo:padding-left="0in" fo:padding-bottom="0in" fo:padding-right="0in"/>
    </style:style>
    <style:style style:name="P21" style:parent-style-name="TableParagraph" style:family="paragraph">
      <style:paragraph-properties fo:text-align="center" fo:margin-left="0.0479in" fo:margin-right="0.0347in">
        <style:tab-stops/>
      </style:paragraph-properties>
      <style:text-properties fo:font-size="14pt" style:font-size-asian="14pt"/>
    </style:style>
    <style:style style:name="P22" style:parent-style-name="TableParagraph" style:family="paragraph">
      <style:paragraph-properties fo:text-align="center" fo:line-height="0.2104in" fo:margin-left="0.0479in" fo:margin-right="0.0381in">
        <style:tab-stops/>
      </style:paragraph-properties>
      <style:text-properties fo:font-size="14pt" style:font-size-asian="14pt"/>
    </style:style>
    <style:style style:name="TableRow23" style:family="table-row">
      <style:table-row-properties style:min-row-height="0.3826in" style:use-optimal-row-height="false"/>
    </style:style>
    <style:style style:name="TableCell24" style:family="table-cell">
      <style:table-cell-properties fo:border="0.0104in solid #000000" style:writing-mode="lr-tb" fo:padding-top="0in" fo:padding-left="0in" fo:padding-bottom="0in" fo:padding-right="0in"/>
    </style:style>
    <style:style style:name="P25" style:parent-style-name="TableParagraph" style:family="paragraph">
      <style:text-properties style:font-name="Times New Roman"/>
    </style:style>
    <style:style style:name="TableCell26" style:family="table-cell">
      <style:table-cell-properties fo:border="0.0104in solid #000000" style:writing-mode="lr-tb" fo:padding-top="0in" fo:padding-left="0in" fo:padding-bottom="0in" fo:padding-right="0in"/>
    </style:style>
    <style:style style:name="P27" style:parent-style-name="TableParagraph" style:family="paragraph">
      <style:text-properties style:font-name="Times New Roman"/>
    </style:style>
    <style:style style:name="TableCell28" style:family="table-cell">
      <style:table-cell-properties fo:border="0.0104in solid #000000" style:writing-mode="lr-tb" fo:padding-top="0in" fo:padding-left="0in" fo:padding-bottom="0in" fo:padding-right="0in"/>
    </style:style>
    <style:style style:name="P29" style:parent-style-name="TableParagraph" style:family="paragraph">
      <style:text-properties style:font-name="Times New Roman"/>
    </style:style>
    <style:style style:name="P30" style:parent-style-name="Textkörper" style:family="paragraph">
      <style:text-properties fo:font-size="11pt" style:font-size-asian="11pt"/>
    </style:style>
    <style:style style:name="TableColumn32" style:family="table-column">
      <style:table-column-properties style:column-width="2.0097in" style:use-optimal-column-width="false"/>
    </style:style>
    <style:style style:name="TableColumn33" style:family="table-column">
      <style:table-column-properties style:column-width="1.1347in" style:use-optimal-column-width="false"/>
    </style:style>
    <style:style style:name="TableColumn34" style:family="table-column">
      <style:table-column-properties style:column-width="1.4166in" style:use-optimal-column-width="false"/>
    </style:style>
    <style:style style:name="TableColumn35" style:family="table-column">
      <style:table-column-properties style:column-width="0.6763in" style:use-optimal-column-width="false"/>
    </style:style>
    <style:style style:name="TableColumn36" style:family="table-column">
      <style:table-column-properties style:column-width="0.7083in" style:use-optimal-column-width="false"/>
    </style:style>
    <style:style style:name="TableColumn37" style:family="table-column">
      <style:table-column-properties style:column-width="1.3333in" style:use-optimal-column-width="false"/>
    </style:style>
    <style:style style:name="Table31" style:family="table">
      <style:table-properties style:width="7.2791in" fo:margin-left="0.0868in" table:align="left"/>
    </style:style>
    <style:style style:name="TableRow38" style:family="table-row">
      <style:table-row-properties style:min-row-height="0.8125in" style:use-optimal-row-height="false"/>
    </style:style>
    <style:style style:name="TableCell39"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40" style:parent-style-name="TableParagraph" style:family="paragraph">
      <style:paragraph-properties fo:margin-left="0.1222in">
        <style:tab-stops/>
      </style:paragraph-properties>
    </style:style>
    <style:style style:name="TableCell41"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2" style:parent-style-name="TableParagraph" style:family="paragraph">
      <style:paragraph-properties fo:line-height="0.1687in" fo:margin-left="0.1229in">
        <style:tab-stops/>
      </style:paragraph-properties>
    </style:style>
    <style:style style:name="TableCell43"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4" style:parent-style-name="TableParagraph" style:family="paragraph">
      <style:paragraph-properties fo:text-align="center" fo:margin-top="0.0013in" fo:margin-left="0.2083in" fo:margin-right="0.2076in">
        <style:tab-stops/>
      </style:paragraph-properties>
    </style:style>
    <style:style style:name="P45" style:parent-style-name="TableParagraph" style:family="paragraph">
      <style:paragraph-properties fo:text-align="center" fo:margin-top="0.0006in" fo:margin-left="0.0291in" fo:margin-right="0.0277in" fo:text-indent="0.002in">
        <style:tab-stops/>
      </style:paragraph-properties>
    </style:style>
    <style:style style:name="T46" style:parent-style-name="Absatz-Standardschriftart" style:family="text">
      <style:text-properties fo:font-size="7pt" style:font-size-asian="7pt"/>
    </style:style>
    <style:style style:name="T47" style:parent-style-name="Absatz-Standardschriftart" style:family="text">
      <style:text-properties fo:font-style="italic" style:font-style-asian="italic" fo:font-size="7pt" style:font-size-asian="7pt"/>
    </style:style>
    <style:style style:name="T48" style:parent-style-name="Absatz-Standardschriftart" style:family="text">
      <style:text-properties fo:font-size="7pt" style:font-size-asian="7pt"/>
    </style:style>
    <style:style style:name="T49" style:parent-style-name="Absatz-Standardschriftart" style:family="text">
      <style:text-properties fo:letter-spacing="-0.0138in" fo:font-size="7pt" style:font-size-asian="7pt"/>
    </style:style>
    <style:style style:name="T50" style:parent-style-name="Absatz-Standardschriftart" style:family="text">
      <style:text-properties fo:font-size="7pt" style:font-size-asian="7pt"/>
    </style:style>
    <style:style style:name="TableCell51"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52" style:parent-style-name="TableParagraph" style:family="paragraph">
      <style:paragraph-properties fo:margin-top="0.0034in" fo:margin-left="0.0972in">
        <style:tab-stops/>
      </style:paragraph-properties>
    </style:style>
    <style:style style:name="TableCell53"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54" style:parent-style-name="TableParagraph" style:family="paragraph">
      <style:paragraph-properties fo:margin-left="0.1812in">
        <style:tab-stops/>
      </style:paragraph-properties>
    </style:style>
    <style:style style:name="P55" style:parent-style-name="TableParagraph" style:family="paragraph">
      <style:paragraph-properties fo:margin-left="0.2215in" fo:margin-right="0.1145in" fo:text-indent="-0.0777in">
        <style:tab-stops/>
      </style:paragraph-properties>
      <style:text-properties fo:font-size="7pt" style:font-size-asian="7pt"/>
    </style:style>
    <style:style style:name="TableCell56"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57" style:parent-style-name="TableParagraph" style:family="paragraph">
      <style:paragraph-properties fo:margin-left="0.477in" fo:margin-right="0.1868in" fo:text-indent="-0.2597in">
        <style:tab-stops/>
      </style:paragraph-properties>
    </style:style>
    <style:style style:name="TableRow58" style:family="table-row">
      <style:table-row-properties style:min-row-height="0.3826in" style:use-optimal-row-height="false"/>
    </style:style>
    <style:style style:name="TableCell59"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60" style:parent-style-name="TableParagraph" style:family="paragraph">
      <style:text-properties style:font-name="Times New Roman"/>
    </style:style>
    <style:style style:name="TableCell61"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62" style:parent-style-name="TableParagraph" style:family="paragraph">
      <style:text-properties style:font-name="Times New Roman"/>
    </style:style>
    <style:style style:name="TableCell63"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64" style:parent-style-name="TableParagraph" style:family="paragraph">
      <style:text-properties style:font-name="Times New Roman"/>
    </style:style>
    <style:style style:name="TableCell65"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66" style:parent-style-name="TableParagraph" style:family="paragraph">
      <style:text-properties style:font-name="Times New Roman"/>
    </style:style>
    <style:style style:name="TableCell67"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68" style:parent-style-name="TableParagraph" style:family="paragraph">
      <style:text-properties style:font-name="Times New Roman"/>
    </style:style>
    <style:style style:name="TableCell69"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70" style:parent-style-name="TableParagraph" style:family="paragraph">
      <style:text-properties style:font-name="Times New Roman"/>
    </style:style>
    <style:style style:name="TableRow71" style:family="table-row">
      <style:table-row-properties style:min-row-height="0.3833in" style:use-optimal-row-height="false"/>
    </style:style>
    <style:style style:name="TableCell72"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73" style:parent-style-name="TableParagraph" style:family="paragraph">
      <style:text-properties style:font-name="Times New Roman"/>
    </style:style>
    <style:style style:name="TableCell74"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75" style:parent-style-name="TableParagraph" style:family="paragraph">
      <style:text-properties style:font-name="Times New Roman"/>
    </style:style>
    <style:style style:name="TableCell76"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77" style:parent-style-name="TableParagraph" style:family="paragraph">
      <style:text-properties style:font-name="Times New Roman"/>
    </style:style>
    <style:style style:name="TableCell78"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79" style:parent-style-name="TableParagraph" style:family="paragraph">
      <style:text-properties style:font-name="Times New Roman"/>
    </style:style>
    <style:style style:name="TableCell80"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81" style:parent-style-name="TableParagraph" style:family="paragraph">
      <style:text-properties style:font-name="Times New Roman"/>
    </style:style>
    <style:style style:name="TableCell82"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83" style:parent-style-name="TableParagraph" style:family="paragraph">
      <style:text-properties style:font-name="Times New Roman"/>
    </style:style>
    <style:style style:name="TableRow84" style:family="table-row">
      <style:table-row-properties style:min-row-height="0.3826in" style:use-optimal-row-height="false"/>
    </style:style>
    <style:style style:name="TableCell85"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86" style:parent-style-name="TableParagraph" style:family="paragraph">
      <style:text-properties style:font-name="Times New Roman"/>
    </style:style>
    <style:style style:name="TableCell87"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88" style:parent-style-name="TableParagraph" style:family="paragraph">
      <style:text-properties style:font-name="Times New Roman"/>
    </style:style>
    <style:style style:name="TableCell89"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90" style:parent-style-name="TableParagraph" style:family="paragraph">
      <style:text-properties style:font-name="Times New Roman"/>
    </style:style>
    <style:style style:name="TableCell91"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92" style:parent-style-name="TableParagraph" style:family="paragraph">
      <style:text-properties style:font-name="Times New Roman"/>
    </style:style>
    <style:style style:name="TableCell93"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94" style:parent-style-name="TableParagraph" style:family="paragraph">
      <style:text-properties style:font-name="Times New Roman"/>
    </style:style>
    <style:style style:name="TableCell95"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96" style:parent-style-name="TableParagraph" style:family="paragraph">
      <style:text-properties style:font-name="Times New Roman"/>
    </style:style>
    <style:style style:name="TableRow97" style:family="table-row">
      <style:table-row-properties style:min-row-height="0.3833in" style:use-optimal-row-height="false"/>
    </style:style>
    <style:style style:name="TableCell98"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99" style:parent-style-name="TableParagraph" style:family="paragraph">
      <style:text-properties style:font-name="Times New Roman"/>
    </style:style>
    <style:style style:name="TableCell100"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01" style:parent-style-name="TableParagraph" style:family="paragraph">
      <style:text-properties style:font-name="Times New Roman"/>
    </style:style>
    <style:style style:name="TableCell102"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03" style:parent-style-name="TableParagraph" style:family="paragraph">
      <style:text-properties style:font-name="Times New Roman"/>
    </style:style>
    <style:style style:name="TableCell104"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05" style:parent-style-name="TableParagraph" style:family="paragraph">
      <style:text-properties style:font-name="Times New Roman"/>
    </style:style>
    <style:style style:name="TableCell106"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07" style:parent-style-name="TableParagraph" style:family="paragraph">
      <style:text-properties style:font-name="Times New Roman"/>
    </style:style>
    <style:style style:name="TableCell108"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109" style:parent-style-name="TableParagraph" style:family="paragraph">
      <style:text-properties style:font-name="Times New Roman"/>
    </style:style>
    <style:style style:name="TableRow110" style:family="table-row">
      <style:table-row-properties style:min-row-height="0.3826in" style:use-optimal-row-height="false"/>
    </style:style>
    <style:style style:name="TableCell111"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112" style:parent-style-name="TableParagraph" style:family="paragraph">
      <style:text-properties style:font-name="Times New Roman"/>
    </style:style>
    <style:style style:name="TableCell113"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14" style:parent-style-name="TableParagraph" style:family="paragraph">
      <style:text-properties style:font-name="Times New Roman"/>
    </style:style>
    <style:style style:name="TableCell115"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16" style:parent-style-name="TableParagraph" style:family="paragraph">
      <style:text-properties style:font-name="Times New Roman"/>
    </style:style>
    <style:style style:name="TableCell117"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18" style:parent-style-name="TableParagraph" style:family="paragraph">
      <style:text-properties style:font-name="Times New Roman"/>
    </style:style>
    <style:style style:name="TableCell119"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20" style:parent-style-name="TableParagraph" style:family="paragraph">
      <style:text-properties style:font-name="Times New Roman"/>
    </style:style>
    <style:style style:name="TableCell121"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122" style:parent-style-name="TableParagraph" style:family="paragraph">
      <style:text-properties style:font-name="Times New Roman"/>
    </style:style>
    <style:style style:name="TableRow123" style:family="table-row">
      <style:table-row-properties style:min-row-height="0.3833in" style:use-optimal-row-height="false"/>
    </style:style>
    <style:style style:name="TableCell124"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125" style:parent-style-name="TableParagraph" style:family="paragraph">
      <style:text-properties style:font-name="Times New Roman"/>
    </style:style>
    <style:style style:name="TableCell126"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27" style:parent-style-name="TableParagraph" style:family="paragraph">
      <style:text-properties style:font-name="Times New Roman"/>
    </style:style>
    <style:style style:name="TableCell128"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29" style:parent-style-name="TableParagraph" style:family="paragraph">
      <style:text-properties style:font-name="Times New Roman"/>
    </style:style>
    <style:style style:name="TableCell130"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31" style:parent-style-name="TableParagraph" style:family="paragraph">
      <style:text-properties style:font-name="Times New Roman"/>
    </style:style>
    <style:style style:name="TableCell132"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33" style:parent-style-name="TableParagraph" style:family="paragraph">
      <style:text-properties style:font-name="Times New Roman"/>
    </style:style>
    <style:style style:name="TableCell134"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135" style:parent-style-name="TableParagraph" style:family="paragraph">
      <style:text-properties style:font-name="Times New Roman"/>
    </style:style>
    <style:style style:name="P136" style:parent-style-name="Textkörper" style:family="paragraph">
      <style:paragraph-properties fo:text-align="justify" fo:margin-top="0.1951in" fo:margin-left="0.4756in" fo:margin-right="0.2611in">
        <style:tab-stops/>
      </style:paragraph-properties>
    </style:style>
    <style:style style:name="T137" style:parent-style-name="Absatz-Standardschriftart" style:family="text">
      <style:text-properties fo:letter-spacing="0.002in"/>
    </style:style>
    <style:style style:name="T138" style:parent-style-name="Absatz-Standardschriftart" style:family="text">
      <style:text-properties fo:letter-spacing="-0.0006in"/>
    </style:style>
    <style:style style:name="P139" style:parent-style-name="Textkörper" style:family="paragraph">
      <style:paragraph-properties fo:margin-top="0.0041in"/>
    </style:style>
    <style:style style:name="P140" style:parent-style-name="Standard" style:family="paragraph">
      <style:paragraph-properties fo:line-height="0.1395in"/>
      <style:text-properties fo:font-size="9pt" style:font-size-asian="9pt"/>
    </style:style>
    <style:style style:name="P141" style:parent-style-name="Standard" style:family="paragraph">
      <style:paragraph-properties fo:line-height="0.1861in"/>
      <style:text-properties fo:font-size="12pt" style:font-size-asian="12pt"/>
    </style:style>
    <style:style style:name="P142" style:parent-style-name="Standard" style:family="paragraph">
      <style:paragraph-properties fo:line-height="0.1861in"/>
      <style:text-properties fo:font-size="12pt" style:font-size-asian="12pt"/>
    </style:style>
    <style:style style:name="P143" style:parent-style-name="Standard" style:family="paragraph">
      <style:paragraph-properties fo:line-height="0.1708in"/>
    </style:style>
    <style:style style:name="P144" style:parent-style-name="Standard" style:family="paragraph">
      <style:paragraph-properties fo:line-height="0.1708in"/>
    </style:style>
    <style:style style:name="P145" style:parent-style-name="Standard" style:family="paragraph">
      <style:paragraph-properties fo:text-align="center" fo:margin-top="0.0375in" fo:margin-left="2.025in" fo:margin-right="1.9694in">
        <style:tab-stops/>
      </style:paragraph-properties>
    </style:style>
    <style:style style:name="P146" style:parent-style-name="Textkörper" style:family="paragraph">
      <style:paragraph-properties fo:margin-top="0.0062in"/>
      <style:text-properties fo:font-size="8pt" style:font-size-asian="8pt"/>
    </style:style>
    <style:style style:name="P147" style:parent-style-name="Textkörper" style:family="paragraph">
      <style:text-properties fo:font-size="10pt" style:font-size-asian="10pt"/>
    </style:style>
    <style:style style:name="P148" style:parent-style-name="Textkörper" style:family="paragraph">
      <style:text-properties fo:font-size="10pt" style:font-size-asian="10pt"/>
    </style:style>
    <style:style style:name="P149" style:parent-style-name="Textkörper" style:family="paragraph">
      <style:text-properties fo:font-size="10pt" style:font-size-asian="10pt"/>
    </style:style>
    <style:style style:name="P150" style:parent-style-name="Textkörper" style:family="paragraph">
      <style:paragraph-properties fo:margin-top="0.0006in"/>
      <style:text-properties fo:font-size="12.5pt" style:font-size-asian="12.5pt"/>
    </style:style>
    <style:style style:name="P151" style:parent-style-name="Standard" style:family="paragraph">
      <style:paragraph-properties fo:text-align="end" fo:margin-top="0.0645in" fo:margin-right="0.2951in"/>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0962in" svg:stroke-color="#000000" svg:stroke-opacity="100%" draw:stroke-linejoin="round" svg:stroke-linecap="butt"/>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none"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none" style:horizontal-rel="page" style:vertical-rel="paragraph" style:horizontal-pos="from-left" style:vertical-pos="from-top"/>
    </style:style>
    <style:style style:family="graphic" style:name="a14">
      <style:graphic-properties draw:fill="solid" draw:fill-color="#e6e6e6" draw:opacity="100%" draw:stroke="none"/>
    </style:style>
    <style:style style:family="graphic" style:name="a15">
      <style:graphic-properties draw:fill="solid" draw:fill-color="#e6e6e6" draw:opacity="100%" draw:stroke="none"/>
    </style:style>
    <style:style style:family="graphic" style:name="a16">
      <style:graphic-properties draw:fill="solid" draw:fill-color="#e6e6e6" draw:opacity="100%" draw:stroke="none"/>
    </style:style>
    <style:style style:family="graphic" style:name="a17">
      <style:graphic-properties draw:fill="solid" draw:fill-color="#e6e6e6" draw:opacity="100%" draw:stroke="none"/>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0">
      <style:graphic-properties style:wrap="run-through" style:run-through="foreground" draw:fill="solid" draw:fill-color="#166ec0" draw:opacity="100%" draw:stroke="none" style:horizontal-rel="page" style:vertical-rel="paragraph" style:horizontal-pos="from-left" style:vertical-pos="from-top"/>
    </style:style>
    <style:style style:family="graphic" style:name="a1">
      <style:graphic-properties style:wrap="run-through" style:run-through="foreground" draw:fill="solid" draw:fill-color="#166ec0" draw:opacity="100%" draw:stroke="none" style:horizontal-rel="page" style:vertical-rel="paragraph" style:horizontal-pos="from-left" style:vertical-pos="from-top"/>
    </style:style>
    <style:style style:family="graphic" style:name="a2">
      <style:graphic-properties style:wrap="run-through" style:run-through="foreground" draw:fill="solid" draw:fill-color="#166ec0" draw:opacity="100%" draw:stroke="none" style:horizontal-rel="page"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
      <style:graphic-properties style:wrap="none" draw:fill="none" draw:stroke="solid" svg:stroke-width="0.03125in" svg:stroke-color="#cddcdf" svg:stroke-opacity="100%" draw:stroke-linejoin="round" svg:stroke-linecap="butt" style:horizontal-rel="page" style:vertical-rel="paragraph" style:horizontal-pos="from-left" style:vertical-pos="from-top"/>
    </style:style>
    <style:style style:family="graphic" style:name="a5">
      <style:graphic-properties draw:fill="none" draw:stroke="solid" svg:stroke-width="0.01042in" svg:stroke-color="#000000"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7">
      <style:graphic-properties draw:fill="none" draw:stroke="solid" svg:stroke-width="0.01042in" svg:stroke-color="#000000" svg:stroke-opacity="100%" draw:stroke-linejoin="round" svg:stroke-linecap="butt"/>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draw:fill="none" draw:stroke="solid" svg:stroke-width="0.01042in" svg:stroke-color="#000000" svg:stroke-opacity="100%" draw:stroke-linejoin="round" svg:stroke-linecap="butt"/>
    </style:style>
  </office:automatic-styles>
  <office:body>
    <office:text text:use-soft-page-breaks="true">
      <text:p text:style-name="P1"/>
      <text:p text:style-name="P2"><draw:custom-shape svg:x="2.00764in" svg:y="-0.02153in" svg:width="0.47639in" svg:height="0.47639in" draw:z-index="251668480" draw:id="id0" draw:style-name="a0" draw:name="AutoShape 27" text:anchor-type="paragraph"><svg:title/><svg:desc/><draw:enhanced-geometry draw:type="non-primitive" svg:viewBox="0 0 687 687" draw:enhanced-path="M ?f29 ?f0 L ?f0 ?f0 ?f0 ?f30 ?f31 ?f32 ?f33 ?f34 ?f35 ?f36 ?f37 ?f38 ?f39 ?f40 ?f41 ?f42 ?f43 ?f44 ?f30 ?f1 ?f45 ?f44 ?f46 ?f42 ?f47 ?f40 ?f48 ?f38 ?f49 ?f36 ?f50 ?f51 ?f30 ?f51 ?f52 ?f53 ?f54 ?f55 ?f56 ?f57 ?f29 ?f58 ?f29 ?f0 Z M ?f1 ?f0 L ?f59 ?f0 ?f59 ?f58 ?f60 ?f57 ?f61 ?f55 ?f62 ?f53 ?f30 ?f51 ?f50 ?f51 ?f63 ?f34 ?f44 ?f32 ?f1 ?f30 ?f1 ?f0 Z N" draw:text-areas="?f174 ?f174 ?f175 ?f175" draw:glue-points="?f176 ?f177 ?f178 ?f177 ?f178 ?f179 ?f180 ?f181 ?f182 ?f183 ?f184 ?f185 ?f186 ?f187 ?f188 ?f189 ?f190 ?f191 ?f192 ?f193 ?f194 ?f195 ?f196 ?f193 ?f197 ?f191 ?f198 ?f189 ?f199 ?f187 ?f200 ?f185 ?f201 ?f202 ?f194 ?f202 ?f203 ?f204 ?f205 ?f206 ?f207 ?f208 ?f176 ?f209 ?f176 ?f177 ?f210 ?f177 ?f211 ?f177 ?f211 ?f209 ?f212 ?f208 ?f213 ?f206 ?f214 ?f204 ?f194 ?f202 ?f201 ?f202 ?f215 ?f183 ?f216 ?f181 ?f210 ?f179 ?f210 ?f177" draw:glue-point-leaving-directions="-90, -90, -90, -90, -90, -90, -90, -90, -90, -90, -90, -90, -90, -90, -90, -90, -90, -90, -90, -90, -90, -90, -90, -90, -90, -90, -90, -90, -90, -90, -90, -90, -90, -90, -90"><draw:equation draw:name="f0" draw:formula="0"/><draw:equation draw:name="f1" draw:formula="687"/><draw:equation draw:name="f2" draw:formula="0 + 3065"/><draw:equation draw:name="f3" draw:formula="0 - 31"/><draw:equation draw:name="f4" draw:formula="0 + 2891"/><draw:equation draw:name="f5" draw:formula="0 + 2898"/><draw:equation draw:name="f6" draw:formula="0 + 2918"/><draw:equation draw:name="f7" draw:formula="0 + 2950"/><draw:equation draw:name="f8" draw:formula="0 + 2992"/><draw:equation draw:name="f9" draw:formula="0 + 3043"/><draw:equation draw:name="f10" draw:formula="0 + 3101"/><draw:equation draw:name="f11" draw:formula="0 + 3166"/><draw:equation draw:name="f12" draw:formula="0 + 3235"/><draw:equation draw:name="f13" draw:formula="0 + 3304"/><draw:equation draw:name="f14" draw:formula="0 + 3368"/><draw:equation draw:name="f15" draw:formula="0 + 3427"/><draw:equation draw:name="f16" draw:formula="0 + 3477"/><draw:equation draw:name="f17" draw:formula="0 + 3519"/><draw:equation draw:name="f18" draw:formula="0 + 3538"/><draw:equation draw:name="f19" draw:formula="0 + 3169"/><draw:equation draw:name="f20" draw:formula="0 + 3115"/><draw:equation draw:name="f21" draw:formula="0 + 3078"/><draw:equation draw:name="f22" draw:formula="0 + 3578"/><draw:equation draw:name="f23" draw:formula="0 + 3404"/><draw:equation draw:name="f24" draw:formula="0 + 3391"/><draw:equation draw:name="f25" draw:formula="0 + 3354"/><draw:equation draw:name="f26" draw:formula="0 + 3301"/><draw:equation draw:name="f27" draw:formula="0 + 3551"/><draw:equation draw:name="f28" draw:formula="0 + 3571"/><draw:equation draw:name="f29" draw:formula="174"/><draw:equation draw:name="f30" draw:formula="344"/><draw:equation draw:name="f31" draw:formula="7"/><draw:equation draw:name="f32" draw:formula="417"/><draw:equation draw:name="f33" draw:formula="27"/><draw:equation draw:name="f34" draw:formula="483"/><draw:equation draw:name="f35" draw:formula="59"/><draw:equation draw:name="f36" draw:formula="542"/><draw:equation draw:name="f37" draw:formula="101"/><draw:equation draw:name="f38" draw:formula="592"/><draw:equation draw:name="f39" draw:formula="152"/><draw:equation draw:name="f40" draw:formula="632"/><draw:equation draw:name="f41" draw:formula="210"/><draw:equation draw:name="f42" draw:formula="662"/><draw:equation draw:name="f43" draw:formula="275"/><draw:equation draw:name="f44" draw:formula="680"/><draw:equation draw:name="f45" draw:formula="413"/><draw:equation draw:name="f46" draw:formula="477"/><draw:equation draw:name="f47" draw:formula="536"/><draw:equation draw:name="f48" draw:formula="586"/><draw:equation draw:name="f49" draw:formula="628"/><draw:equation draw:name="f50" draw:formula="647"/><draw:equation draw:name="f51" draw:formula="507"/><draw:equation draw:name="f52" draw:formula="278"/><draw:equation draw:name="f53" draw:formula="494"/><draw:equation draw:name="f54" draw:formula="224"/><draw:equation draw:name="f55" draw:formula="457"/><draw:equation draw:name="f56" draw:formula="187"/><draw:equation draw:name="f57" draw:formula="401"/><draw:equation draw:name="f58" draw:formula="329"/><draw:equation draw:name="f59" draw:formula="513"/><draw:equation draw:name="f60" draw:formula="500"/><draw:equation draw:name="f61" draw:formula="463"/><draw:equation draw:name="f62" draw:formula="410"/><draw:equation draw:name="f63" draw:formula="660"/><draw:equation draw:name="f64" draw:formula="?f2 - 2891"/><draw:equation draw:name="f65" draw:formula="?f4 - 2891"/><draw:equation draw:name="f66" draw:formula="?f5 - 2891"/><draw:equation draw:name="f67" draw:formula="?f6 - 2891"/><draw:equation draw:name="f68" draw:formula="?f7 - 2891"/><draw:equation draw:name="f69" draw:formula="?f8 - 2891"/><draw:equation draw:name="f70" draw:formula="?f9 - 2891"/><draw:equation draw:name="f71" draw:formula="?f10 - 2891"/><draw:equation draw:name="f72" draw:formula="?f11 - 2891"/><draw:equation draw:name="f73" draw:formula="?f12 - 2891"/><draw:equation draw:name="f74" draw:formula="?f13 - 2891"/><draw:equation draw:name="f75" draw:formula="?f14 - 2891"/><draw:equation draw:name="f76" draw:formula="?f15 - 2891"/><draw:equation draw:name="f77" draw:formula="?f16 - 2891"/><draw:equation draw:name="f78" draw:formula="?f17 - 2891"/><draw:equation draw:name="f79" draw:formula="?f18 - 2891"/><draw:equation draw:name="f80" draw:formula="?f19 - 2891"/><draw:equation draw:name="f81" draw:formula="?f20 - 2891"/><draw:equation draw:name="f82" draw:formula="?f21 - 2891"/><draw:equation draw:name="f83" draw:formula="?f22 - 2891"/><draw:equation draw:name="f84" draw:formula="?f23 - 2891"/><draw:equation draw:name="f85" draw:formula="?f24 - 2891"/><draw:equation draw:name="f86" draw:formula="?f25 - 2891"/><draw:equation draw:name="f87" draw:formula="?f26 - 2891"/><draw:equation draw:name="f88" draw:formula="?f27 - 2891"/><draw:equation draw:name="f89" draw:formula="?f28 - 2891"/><draw:equation draw:name="f90" draw:formula="?f1 - ?f0"/><draw:equation draw:name="f91" draw:formula="?f90 / 687"/><draw:equation draw:name="f92" draw:formula="?f64 * ?f90"/><draw:equation draw:name="f93" draw:formula="?f3 * ?f90"/><draw:equation draw:name="f94" draw:formula="?f65 * ?f90"/><draw:equation draw:name="f95" draw:formula="313 * ?f90"/><draw:equation draw:name="f96" draw:formula="?f66 * ?f90"/><draw:equation draw:name="f97" draw:formula="386 * ?f90"/><draw:equation draw:name="f98" draw:formula="?f67 * ?f90"/><draw:equation draw:name="f99" draw:formula="452 * ?f90"/><draw:equation draw:name="f100" draw:formula="?f68 * ?f90"/><draw:equation draw:name="f101" draw:formula="511 * ?f90"/><draw:equation draw:name="f102" draw:formula="?f69 * ?f90"/><draw:equation draw:name="f103" draw:formula="561 * ?f90"/><draw:equation draw:name="f104" draw:formula="?f70 * ?f90"/><draw:equation draw:name="f105" draw:formula="601 * ?f90"/><draw:equation draw:name="f106" draw:formula="?f71 * ?f90"/><draw:equation draw:name="f107" draw:formula="631 * ?f90"/><draw:equation draw:name="f108" draw:formula="?f72 * ?f90"/><draw:equation draw:name="f109" draw:formula="649 * ?f90"/><draw:equation draw:name="f110" draw:formula="?f73 * ?f90"/><draw:equation draw:name="f111" draw:formula="656 * ?f90"/><draw:equation draw:name="f112" draw:formula="?f74 * ?f90"/><draw:equation draw:name="f113" draw:formula="?f75 * ?f90"/><draw:equation draw:name="f114" draw:formula="?f76 * ?f90"/><draw:equation draw:name="f115" draw:formula="?f77 * ?f90"/><draw:equation draw:name="f116" draw:formula="?f78 * ?f90"/><draw:equation draw:name="f117" draw:formula="?f79 * ?f90"/><draw:equation draw:name="f118" draw:formula="476 * ?f90"/><draw:equation draw:name="f119" draw:formula="?f80 * ?f90"/><draw:equation draw:name="f120" draw:formula="463 * ?f90"/><draw:equation draw:name="f121" draw:formula="?f81 * ?f90"/><draw:equation draw:name="f122" draw:formula="426 * ?f90"/><draw:equation draw:name="f123" draw:formula="?f82 * ?f90"/><draw:equation draw:name="f124" draw:formula="370 * ?f90"/><draw:equation draw:name="f125" draw:formula="298 * ?f90"/><draw:equation draw:name="f126" draw:formula="?f83 * ?f90"/><draw:equation draw:name="f127" draw:formula="?f84 * ?f90"/><draw:equation draw:name="f128" draw:formula="?f85 * ?f90"/><draw:equation draw:name="f129" draw:formula="?f86 * ?f90"/><draw:equation draw:name="f130" draw:formula="?f87 * ?f90"/><draw:equation draw:name="f131" draw:formula="?f88 * ?f90"/><draw:equation draw:name="f132" draw:formula="?f89 * ?f90"/><draw:equation draw:name="f133" draw:formula="?f92 / 687"/><draw:equation draw:name="f134" draw:formula="?f93 / 687"/><draw:equation draw:name="f135" draw:formula="?f94 / 687"/><draw:equation draw:name="f136" draw:formula="?f95 / 687"/><draw:equation draw:name="f137" draw:formula="?f96 / 687"/><draw:equation draw:name="f138" draw:formula="?f97 / 687"/><draw:equation draw:name="f139" draw:formula="?f98 / 687"/><draw:equation draw:name="f140" draw:formula="?f99 / 687"/><draw:equation draw:name="f141" draw:formula="?f100 / 687"/><draw:equation draw:name="f142" draw:formula="?f101 / 687"/><draw:equation draw:name="f143" draw:formula="?f102 / 687"/><draw:equation draw:name="f144" draw:formula="?f103 / 687"/><draw:equation draw:name="f145" draw:formula="?f104 / 687"/><draw:equation draw:name="f146" draw:formula="?f105 / 687"/><draw:equation draw:name="f147" draw:formula="?f106 / 687"/><draw:equation draw:name="f148" draw:formula="?f107 / 687"/><draw:equation draw:name="f149" draw:formula="?f108 / 687"/><draw:equation draw:name="f150" draw:formula="?f109 / 687"/><draw:equation draw:name="f151" draw:formula="?f110 / 687"/><draw:equation draw:name="f152" draw:formula="?f111 / 687"/><draw:equation draw:name="f153" draw:formula="?f112 / 687"/><draw:equation draw:name="f154" draw:formula="?f113 / 687"/><draw:equation draw:name="f155" draw:formula="?f114 / 687"/><draw:equation draw:name="f156" draw:formula="?f115 / 687"/><draw:equation draw:name="f157" draw:formula="?f116 / 687"/><draw:equation draw:name="f158" draw:formula="?f117 / 687"/><draw:equation draw:name="f159" draw:formula="?f118 / 687"/><draw:equation draw:name="f160" draw:formula="?f119 / 687"/><draw:equation draw:name="f161" draw:formula="?f120 / 687"/><draw:equation draw:name="f162" draw:formula="?f121 / 687"/><draw:equation draw:name="f163" draw:formula="?f122 / 687"/><draw:equation draw:name="f164" draw:formula="?f123 / 687"/><draw:equation draw:name="f165" draw:formula="?f124 / 687"/><draw:equation draw:name="f166" draw:formula="?f125 / 687"/><draw:equation draw:name="f167" draw:formula="?f126 / 687"/><draw:equation draw:name="f168" draw:formula="?f127 / 687"/><draw:equation draw:name="f169" draw:formula="?f128 / 687"/><draw:equation draw:name="f170" draw:formula="?f129 / 687"/><draw:equation draw:name="f171" draw:formula="?f130 / 687"/><draw:equation draw:name="f172" draw:formula="?f131 / 687"/><draw:equation draw:name="f173" draw:formula="?f132 / 687"/><draw:equation draw:name="f174" draw:formula="0 / ?f91"/><draw:equation draw:name="f175" draw:formula="?f1 / ?f91"/><draw:equation draw:name="f176" draw:formula="?f133 / ?f91"/><draw:equation draw:name="f177" draw:formula="?f134 / ?f91"/><draw:equation draw:name="f178" draw:formula="?f135 / ?f91"/><draw:equation draw:name="f179" draw:formula="?f136 / ?f91"/><draw:equation draw:name="f180" draw:formula="?f137 / ?f91"/><draw:equation draw:name="f181" draw:formula="?f138 / ?f91"/><draw:equation draw:name="f182" draw:formula="?f139 / ?f91"/><draw:equation draw:name="f183" draw:formula="?f140 / ?f91"/><draw:equation draw:name="f184" draw:formula="?f141 / ?f91"/><draw:equation draw:name="f185" draw:formula="?f142 / ?f91"/><draw:equation draw:name="f186" draw:formula="?f143 / ?f91"/><draw:equation draw:name="f187" draw:formula="?f144 / ?f91"/><draw:equation draw:name="f188" draw:formula="?f145 / ?f91"/><draw:equation draw:name="f189" draw:formula="?f146 / ?f91"/><draw:equation draw:name="f190" draw:formula="?f147 / ?f91"/><draw:equation draw:name="f191" draw:formula="?f148 / ?f91"/><draw:equation draw:name="f192" draw:formula="?f149 / ?f91"/><draw:equation draw:name="f193" draw:formula="?f150 / ?f91"/><draw:equation draw:name="f194" draw:formula="?f151 / ?f91"/><draw:equation draw:name="f195" draw:formula="?f152 / ?f91"/><draw:equation draw:name="f196" draw:formula="?f153 / ?f91"/><draw:equation draw:name="f197" draw:formula="?f154 / ?f91"/><draw:equation draw:name="f198" draw:formula="?f155 / ?f91"/><draw:equation draw:name="f199" draw:formula="?f156 / ?f91"/><draw:equation draw:name="f200" draw:formula="?f157 / ?f91"/><draw:equation draw:name="f201" draw:formula="?f158 / ?f91"/><draw:equation draw:name="f202" draw:formula="?f159 / ?f91"/><draw:equation draw:name="f203" draw:formula="?f160 / ?f91"/><draw:equation draw:name="f204" draw:formula="?f161 / ?f91"/><draw:equation draw:name="f205" draw:formula="?f162 / ?f91"/><draw:equation draw:name="f206" draw:formula="?f163 / ?f91"/><draw:equation draw:name="f207" draw:formula="?f164 / ?f91"/><draw:equation draw:name="f208" draw:formula="?f165 / ?f91"/><draw:equation draw:name="f209" draw:formula="?f166 / ?f91"/><draw:equation draw:name="f210" draw:formula="?f167 / ?f91"/><draw:equation draw:name="f211" draw:formula="?f168 / ?f91"/><draw:equation draw:name="f212" draw:formula="?f169 / ?f91"/><draw:equation draw:name="f213" draw:formula="?f170 / ?f91"/><draw:equation draw:name="f214" draw:formula="?f171 / ?f91"/><draw:equation draw:name="f215" draw:formula="?f172 / ?f91"/><draw:equation draw:name="f216" draw:formula="?f173 / ?f91"/></draw:enhanced-geometry></draw:custom-shape><draw:custom-shape svg:x="0.9125in" svg:y="-0.17361in" svg:width="0.47639in" svg:height="0.61667in" draw:z-index="251669504" draw:id="id1" draw:style-name="a1" draw:name="AutoShape 26" text:anchor-type="paragraph"><svg:title/><svg:desc/><draw:enhanced-geometry draw:type="non-primitive" svg:viewBox="0 0 687 888" draw:enhanced-path="M ?f34 ?f0 L ?f0 ?f0 ?f0 ?f2 ?f34 ?f2 ?f34 ?f35 ?f36 ?f37 ?f38 ?f39 ?f40 ?f41 ?f42 ?f43 ?f44 ?f43 ?f45 ?f46 ?f47 ?f48 ?f49 ?f50 ?f51 ?f52 ?f34 ?f52 ?f34 ?f0 Z M ?f44 ?f43 L ?f42 ?f43 ?f53 ?f41 ?f54 ?f39 ?f55 ?f37 ?f56 ?f35 ?f56 ?f2 ?f1 ?f2 ?f1 ?f57 ?f58 ?f59 ?f60 ?f61 ?f44 ?f43 Z M ?f42 ?f62 L ?f63 ?f64 ?f65 ?f66 ?f67 ?f68 ?f34 ?f52 ?f51 ?f52 ?f69 ?f70 ?f71 ?f72 ?f42 ?f62 Z N" draw:text-areas="?f186 ?f188 ?f187 ?f189" draw:glue-points="?f190 ?f191 ?f192 ?f191 ?f192 ?f193 ?f190 ?f193 ?f190 ?f194 ?f195 ?f196 ?f197 ?f198 ?f199 ?f200 ?f201 ?f202 ?f203 ?f202 ?f204 ?f205 ?f206 ?f207 ?f208 ?f209 ?f210 ?f211 ?f190 ?f211 ?f190 ?f191 ?f203 ?f202 ?f201 ?f202 ?f212 ?f200 ?f213 ?f198 ?f214 ?f196 ?f215 ?f194 ?f215 ?f193 ?f216 ?f193 ?f216 ?f217 ?f218 ?f219 ?f220 ?f221 ?f203 ?f202 ?f201 ?f222 ?f223 ?f224 ?f225 ?f226 ?f227 ?f228 ?f190 ?f211 ?f210 ?f211 ?f229 ?f230 ?f231 ?f232 ?f201 ?f222" draw:glue-point-leaving-directions="-90, -90, -90, -90, -90, -90, -90, -90, -90, -90, -90, -90, -90, -90, -90, -90, -90, -90, -90, -90, -90, -90, -90, -90, -90, -90, -90, -90, -90, -90, -90, -90, -90, -90, -90, -90, -90"><draw:equation draw:name="f0" draw:formula="0"/><draw:equation draw:name="f1" draw:formula="687"/><draw:equation draw:name="f2" draw:formula="888"/><draw:equation draw:name="f3" draw:formula="0 + 1488"/><draw:equation draw:name="f4" draw:formula="0 - 250"/><draw:equation draw:name="f5" draw:formula="0 + 1314"/><draw:equation draw:name="f6" draw:formula="0 + 1501"/><draw:equation draw:name="f7" draw:formula="0 + 1538"/><draw:equation draw:name="f8" draw:formula="0 + 1592"/><draw:equation draw:name="f9" draw:formula="0 + 1658"/><draw:equation draw:name="f10" draw:formula="0 + 1961"/><draw:equation draw:name="f11" draw:formula="0 + 1942"/><draw:equation draw:name="f12" draw:formula="0 + 1900"/><draw:equation draw:name="f13" draw:formula="0 + 1850"/><draw:equation draw:name="f14" draw:formula="0 + 1825"/><draw:equation draw:name="f15" draw:formula="0 - 7"/><draw:equation draw:name="f16" draw:formula="0 + 1724"/><draw:equation draw:name="f17" draw:formula="0 + 1777"/><draw:equation draw:name="f18" draw:formula="0 + 1814"/><draw:equation draw:name="f19" draw:formula="0 + 1827"/><draw:equation draw:name="f20" draw:formula="0 + 2001"/><draw:equation draw:name="f21" draw:formula="0 + 1994"/><draw:equation draw:name="f22" draw:formula="0 + 1974"/><draw:equation draw:name="f23" draw:formula="0 - 49"/><draw:equation draw:name="f24" draw:formula="0 + 1612"/><draw:equation draw:name="f25" draw:formula="0 - 47"/><draw:equation draw:name="f26" draw:formula="0 + 1568"/><draw:equation draw:name="f27" draw:formula="0 - 38"/><draw:equation draw:name="f28" draw:formula="0 + 1527"/><draw:equation draw:name="f29" draw:formula="0 - 25"/><draw:equation draw:name="f30" draw:formula="0 + 1791"/><draw:equation draw:name="f31" draw:formula="0 - 24"/><draw:equation draw:name="f32" draw:formula="0 + 1727"/><draw:equation draw:name="f33" draw:formula="0 - 43"/><draw:equation draw:name="f34" draw:formula="174"/><draw:equation draw:name="f35" draw:formula="560"/><draw:equation draw:name="f36" draw:formula="187"/><draw:equation draw:name="f37" draw:formula="487"/><draw:equation draw:name="f38" draw:formula="224"/><draw:equation draw:name="f39" draw:formula="430"/><draw:equation draw:name="f40" draw:formula="278"/><draw:equation draw:name="f41" draw:formula="394"/><draw:equation draw:name="f42" draw:formula="344"/><draw:equation draw:name="f43" draw:formula="381"/><draw:equation draw:name="f44" draw:formula="647"/><draw:equation draw:name="f45" draw:formula="628"/><draw:equation draw:name="f46" draw:formula="346"/><draw:equation draw:name="f47" draw:formula="586"/><draw:equation draw:name="f48" draw:formula="296"/><draw:equation draw:name="f49" draw:formula="536"/><draw:equation draw:name="f50" draw:formula="255"/><draw:equation draw:name="f51" draw:formula="511"/><draw:equation draw:name="f52" draw:formula="243"/><draw:equation draw:name="f53" draw:formula="410"/><draw:equation draw:name="f54" draw:formula="463"/><draw:equation draw:name="f55" draw:formula="500"/><draw:equation draw:name="f56" draw:formula="513"/><draw:equation draw:name="f57" draw:formula="545"/><draw:equation draw:name="f58" draw:formula="680"/><draw:equation draw:name="f59" draw:formula="471"/><draw:equation draw:name="f60" draw:formula="660"/><draw:equation draw:name="f61" draw:formula="404"/><draw:equation draw:name="f62" draw:formula="201"/><draw:equation draw:name="f63" draw:formula="298"/><draw:equation draw:name="f64" draw:formula="203"/><draw:equation draw:name="f65" draw:formula="254"/><draw:equation draw:name="f66" draw:formula="212"/><draw:equation draw:name="f67" draw:formula="213"/><draw:equation draw:name="f68" draw:formula="225"/><draw:equation draw:name="f69" draw:formula="477"/><draw:equation draw:name="f70" draw:formula="226"/><draw:equation draw:name="f71" draw:formula="413"/><draw:equation draw:name="f72" draw:formula="207"/><draw:equation draw:name="f73" draw:formula="?f3 - 1314"/><draw:equation draw:name="f74" draw:formula="?f5 - 1314"/><draw:equation draw:name="f75" draw:formula="?f6 - 1314"/><draw:equation draw:name="f76" draw:formula="?f7 - 1314"/><draw:equation draw:name="f77" draw:formula="?f8 - 1314"/><draw:equation draw:name="f78" draw:formula="?f9 - 1314"/><draw:equation draw:name="f79" draw:formula="?f10 - 1314"/><draw:equation draw:name="f80" draw:formula="?f11 - 1314"/><draw:equation draw:name="f81" draw:formula="?f12 - 1314"/><draw:equation draw:name="f82" draw:formula="?f13 - 1314"/><draw:equation draw:name="f83" draw:formula="?f14 - 1314"/><draw:equation draw:name="f84" draw:formula="?f16 - 1314"/><draw:equation draw:name="f85" draw:formula="?f17 - 1314"/><draw:equation draw:name="f86" draw:formula="?f18 - 1314"/><draw:equation draw:name="f87" draw:formula="?f19 - 1314"/><draw:equation draw:name="f88" draw:formula="?f20 - 1314"/><draw:equation draw:name="f89" draw:formula="?f21 - 1314"/><draw:equation draw:name="f90" draw:formula="?f22 - 1314"/><draw:equation draw:name="f91" draw:formula="?f24 - 1314"/><draw:equation draw:name="f92" draw:formula="?f26 - 1314"/><draw:equation draw:name="f93" draw:formula="?f28 - 1314"/><draw:equation draw:name="f94" draw:formula="?f30 - 1314"/><draw:equation draw:name="f95" draw:formula="?f32 - 1314"/><draw:equation draw:name="f96" draw:formula="?f2 - ?f0"/><draw:equation draw:name="f97" draw:formula="?f1 - ?f0"/><draw:equation draw:name="f98" draw:formula="?f97 / 687"/><draw:equation draw:name="f99" draw:formula="?f96 / 888"/><draw:equation draw:name="f100" draw:formula="?f73 * ?f97"/><draw:equation draw:name="f101" draw:formula="?f4 * ?f96"/><draw:equation draw:name="f102" draw:formula="?f74 * ?f97"/><draw:equation draw:name="f103" draw:formula="638 * ?f96"/><draw:equation draw:name="f104" draw:formula="310 * ?f96"/><draw:equation draw:name="f105" draw:formula="?f75 * ?f97"/><draw:equation draw:name="f106" draw:formula="237 * ?f96"/><draw:equation draw:name="f107" draw:formula="?f76 * ?f97"/><draw:equation draw:name="f108" draw:formula="180 * ?f96"/><draw:equation draw:name="f109" draw:formula="?f77 * ?f97"/><draw:equation draw:name="f110" draw:formula="144 * ?f96"/><draw:equation draw:name="f111" draw:formula="?f78 * ?f97"/><draw:equation draw:name="f112" draw:formula="131 * ?f96"/><draw:equation draw:name="f113" draw:formula="?f79 * ?f97"/><draw:equation draw:name="f114" draw:formula="?f80 * ?f97"/><draw:equation draw:name="f115" draw:formula="96 * ?f96"/><draw:equation draw:name="f116" draw:formula="?f81 * ?f97"/><draw:equation draw:name="f117" draw:formula="46 * ?f96"/><draw:equation draw:name="f118" draw:formula="?f82 * ?f97"/><draw:equation draw:name="f119" draw:formula="5 * ?f96"/><draw:equation draw:name="f120" draw:formula="?f83 * ?f97"/><draw:equation draw:name="f121" draw:formula="?f15 * ?f96"/><draw:equation draw:name="f122" draw:formula="?f84 * ?f97"/><draw:equation draw:name="f123" draw:formula="?f85 * ?f97"/><draw:equation draw:name="f124" draw:formula="?f86 * ?f97"/><draw:equation draw:name="f125" draw:formula="?f87 * ?f97"/><draw:equation draw:name="f126" draw:formula="?f88 * ?f97"/><draw:equation draw:name="f127" draw:formula="295 * ?f96"/><draw:equation draw:name="f128" draw:formula="?f89 * ?f97"/><draw:equation draw:name="f129" draw:formula="221 * ?f96"/><draw:equation draw:name="f130" draw:formula="?f90 * ?f97"/><draw:equation draw:name="f131" draw:formula="154 * ?f96"/><draw:equation draw:name="f132" draw:formula="?f23 * ?f96"/><draw:equation draw:name="f133" draw:formula="?f91 * ?f97"/><draw:equation draw:name="f134" draw:formula="?f25 * ?f96"/><draw:equation draw:name="f135" draw:formula="?f92 * ?f97"/><draw:equation draw:name="f136" draw:formula="?f27 * ?f96"/><draw:equation draw:name="f137" draw:formula="?f93 * ?f97"/><draw:equation draw:name="f138" draw:formula="?f29 * ?f96"/><draw:equation draw:name="f139" draw:formula="?f94 * ?f97"/><draw:equation draw:name="f140" draw:formula="?f31 * ?f96"/><draw:equation draw:name="f141" draw:formula="?f95 * ?f97"/><draw:equation draw:name="f142" draw:formula="?f33 * ?f96"/><draw:equation draw:name="f143" draw:formula="?f100 / 687"/><draw:equation draw:name="f144" draw:formula="?f101 / 888"/><draw:equation draw:name="f145" draw:formula="?f102 / 687"/><draw:equation draw:name="f146" draw:formula="?f103 / 888"/><draw:equation draw:name="f147" draw:formula="?f104 / 888"/><draw:equation draw:name="f148" draw:formula="?f105 / 687"/><draw:equation draw:name="f149" draw:formula="?f106 / 888"/><draw:equation draw:name="f150" draw:formula="?f107 / 687"/><draw:equation draw:name="f151" draw:formula="?f108 / 888"/><draw:equation draw:name="f152" draw:formula="?f109 / 687"/><draw:equation draw:name="f153" draw:formula="?f110 / 888"/><draw:equation draw:name="f154" draw:formula="?f111 / 687"/><draw:equation draw:name="f155" draw:formula="?f112 / 888"/><draw:equation draw:name="f156" draw:formula="?f113 / 687"/><draw:equation draw:name="f157" draw:formula="?f114 / 687"/><draw:equation draw:name="f158" draw:formula="?f115 / 888"/><draw:equation draw:name="f159" draw:formula="?f116 / 687"/><draw:equation draw:name="f160" draw:formula="?f117 / 888"/><draw:equation draw:name="f161" draw:formula="?f118 / 687"/><draw:equation draw:name="f162" draw:formula="?f119 / 888"/><draw:equation draw:name="f163" draw:formula="?f120 / 687"/><draw:equation draw:name="f164" draw:formula="?f121 / 888"/><draw:equation draw:name="f165" draw:formula="?f122 / 687"/><draw:equation draw:name="f166" draw:formula="?f123 / 687"/><draw:equation draw:name="f167" draw:formula="?f124 / 687"/><draw:equation draw:name="f168" draw:formula="?f125 / 687"/><draw:equation draw:name="f169" draw:formula="?f126 / 687"/><draw:equation draw:name="f170" draw:formula="?f127 / 888"/><draw:equation draw:name="f171" draw:formula="?f128 / 687"/><draw:equation draw:name="f172" draw:formula="?f129 / 888"/><draw:equation draw:name="f173" draw:formula="?f130 / 687"/><draw:equation draw:name="f174" draw:formula="?f131 / 888"/><draw:equation draw:name="f175" draw:formula="?f132 / 888"/><draw:equation draw:name="f176" draw:formula="?f133 / 687"/><draw:equation draw:name="f177" draw:formula="?f134 / 888"/><draw:equation draw:name="f178" draw:formula="?f135 / 687"/><draw:equation draw:name="f179" draw:formula="?f136 / 888"/><draw:equation draw:name="f180" draw:formula="?f137 / 687"/><draw:equation draw:name="f181" draw:formula="?f138 / 888"/><draw:equation draw:name="f182" draw:formula="?f139 / 687"/><draw:equation draw:name="f183" draw:formula="?f140 / 888"/><draw:equation draw:name="f184" draw:formula="?f141 / 687"/><draw:equation draw:name="f185" draw:formula="?f142 / 888"/><draw:equation draw:name="f186" draw:formula="0 / ?f98"/><draw:equation draw:name="f187" draw:formula="?f1 / ?f98"/><draw:equation draw:name="f188" draw:formula="0 / ?f99"/><draw:equation draw:name="f189" draw:formula="?f2 / ?f99"/><draw:equation draw:name="f190" draw:formula="?f143 / ?f98"/><draw:equation draw:name="f191" draw:formula="?f144 / ?f99"/><draw:equation draw:name="f192" draw:formula="?f145 / ?f98"/><draw:equation draw:name="f193" draw:formula="?f146 / ?f99"/><draw:equation draw:name="f194" draw:formula="?f147 / ?f99"/><draw:equation draw:name="f195" draw:formula="?f148 / ?f98"/><draw:equation draw:name="f196" draw:formula="?f149 / ?f99"/><draw:equation draw:name="f197" draw:formula="?f150 / ?f98"/><draw:equation draw:name="f198" draw:formula="?f151 / ?f99"/><draw:equation draw:name="f199" draw:formula="?f152 / ?f98"/><draw:equation draw:name="f200" draw:formula="?f153 / ?f99"/><draw:equation draw:name="f201" draw:formula="?f154 / ?f98"/><draw:equation draw:name="f202" draw:formula="?f155 / ?f99"/><draw:equation draw:name="f203" draw:formula="?f156 / ?f98"/><draw:equation draw:name="f204" draw:formula="?f157 / ?f98"/><draw:equation draw:name="f205" draw:formula="?f158 / ?f99"/><draw:equation draw:name="f206" draw:formula="?f159 / ?f98"/><draw:equation draw:name="f207" draw:formula="?f160 / ?f99"/><draw:equation draw:name="f208" draw:formula="?f161 / ?f98"/><draw:equation draw:name="f209" draw:formula="?f162 / ?f99"/><draw:equation draw:name="f210" draw:formula="?f163 / ?f98"/><draw:equation draw:name="f211" draw:formula="?f164 / ?f99"/><draw:equation draw:name="f212" draw:formula="?f165 / ?f98"/><draw:equation draw:name="f213" draw:formula="?f166 / ?f98"/><draw:equation draw:name="f214" draw:formula="?f167 / ?f98"/><draw:equation draw:name="f215" draw:formula="?f168 / ?f98"/><draw:equation draw:name="f216" draw:formula="?f169 / ?f98"/><draw:equation draw:name="f217" draw:formula="?f170 / ?f99"/><draw:equation draw:name="f218" draw:formula="?f171 / ?f98"/><draw:equation draw:name="f219" draw:formula="?f172 / ?f99"/><draw:equation draw:name="f220" draw:formula="?f173 / ?f98"/><draw:equation draw:name="f221" draw:formula="?f174 / ?f99"/><draw:equation draw:name="f222" draw:formula="?f175 / ?f99"/><draw:equation draw:name="f223" draw:formula="?f176 / ?f98"/><draw:equation draw:name="f224" draw:formula="?f177 / ?f99"/><draw:equation draw:name="f225" draw:formula="?f178 / ?f98"/><draw:equation draw:name="f226" draw:formula="?f179 / ?f99"/><draw:equation draw:name="f227" draw:formula="?f180 / ?f98"/><draw:equation draw:name="f228" draw:formula="?f181 / ?f99"/><draw:equation draw:name="f229" draw:formula="?f182 / ?f98"/><draw:equation draw:name="f230" draw:formula="?f183 / ?f99"/><draw:equation draw:name="f231" draw:formula="?f184 / ?f98"/><draw:equation draw:name="f232" draw:formula="?f185 / ?f99"/></draw:enhanced-geometry></draw:custom-shape><draw:custom-shape svg:x="1.4625in" svg:y="-0.17361in" svg:width="0.47639in" svg:height="0.61667in" draw:z-index="251670528" draw:id="id2" draw:style-name="a2" draw:name="AutoShape 25" text:anchor-type="paragraph"><svg:title/><svg:desc/><draw:enhanced-geometry draw:type="non-primitive" svg:viewBox="0 0 687 888" draw:enhanced-path="M ?f34 ?f0 L ?f0 ?f0 ?f0 ?f2 ?f34 ?f2 ?f34 ?f35 ?f36 ?f37 ?f38 ?f39 ?f40 ?f41 ?f42 ?f43 ?f44 ?f43 ?f45 ?f46 ?f47 ?f48 ?f49 ?f50 ?f51 ?f52 ?f34 ?f52 ?f34 ?f0 Z M ?f44 ?f43 L ?f42 ?f43 ?f53 ?f41 ?f54 ?f39 ?f55 ?f37 ?f56 ?f35 ?f56 ?f2 ?f1 ?f2 ?f1 ?f57 ?f58 ?f59 ?f60 ?f61 ?f44 ?f43 Z M ?f42 ?f62 L ?f63 ?f64 ?f65 ?f66 ?f67 ?f68 ?f34 ?f52 ?f51 ?f52 ?f69 ?f70 ?f71 ?f72 ?f42 ?f62 Z N" draw:text-areas="?f186 ?f188 ?f187 ?f189" draw:glue-points="?f190 ?f191 ?f192 ?f191 ?f192 ?f193 ?f190 ?f193 ?f190 ?f194 ?f195 ?f196 ?f197 ?f198 ?f199 ?f200 ?f201 ?f202 ?f203 ?f202 ?f204 ?f205 ?f206 ?f207 ?f208 ?f209 ?f210 ?f211 ?f190 ?f211 ?f190 ?f191 ?f203 ?f202 ?f201 ?f202 ?f212 ?f200 ?f213 ?f198 ?f214 ?f196 ?f215 ?f194 ?f215 ?f193 ?f216 ?f193 ?f216 ?f217 ?f218 ?f219 ?f220 ?f221 ?f203 ?f202 ?f201 ?f222 ?f223 ?f224 ?f225 ?f226 ?f227 ?f228 ?f190 ?f211 ?f210 ?f211 ?f229 ?f230 ?f231 ?f232 ?f201 ?f222" draw:glue-point-leaving-directions="-90, -90, -90, -90, -90, -90, -90, -90, -90, -90, -90, -90, -90, -90, -90, -90, -90, -90, -90, -90, -90, -90, -90, -90, -90, -90, -90, -90, -90, -90, -90, -90, -90, -90, -90, -90, -90"><draw:equation draw:name="f0" draw:formula="0"/><draw:equation draw:name="f1" draw:formula="687"/><draw:equation draw:name="f2" draw:formula="888"/><draw:equation draw:name="f3" draw:formula="0 + 2280"/><draw:equation draw:name="f4" draw:formula="0 - 250"/><draw:equation draw:name="f5" draw:formula="0 + 2106"/><draw:equation draw:name="f6" draw:formula="0 + 2293"/><draw:equation draw:name="f7" draw:formula="0 + 2330"/><draw:equation draw:name="f8" draw:formula="0 + 2383"/><draw:equation draw:name="f9" draw:formula="0 + 2449"/><draw:equation draw:name="f10" draw:formula="0 + 2753"/><draw:equation draw:name="f11" draw:formula="0 + 2734"/><draw:equation draw:name="f12" draw:formula="0 + 2692"/><draw:equation draw:name="f13" draw:formula="0 + 2641"/><draw:equation draw:name="f14" draw:formula="0 + 2616"/><draw:equation draw:name="f15" draw:formula="0 - 7"/><draw:equation draw:name="f16" draw:formula="0 + 2515"/><draw:equation draw:name="f17" draw:formula="0 + 2569"/><draw:equation draw:name="f18" draw:formula="0 + 2606"/><draw:equation draw:name="f19" draw:formula="0 + 2619"/><draw:equation draw:name="f20" draw:formula="0 + 2793"/><draw:equation draw:name="f21" draw:formula="0 + 2786"/><draw:equation draw:name="f22" draw:formula="0 + 2766"/><draw:equation draw:name="f23" draw:formula="0 - 49"/><draw:equation draw:name="f24" draw:formula="0 + 2403"/><draw:equation draw:name="f25" draw:formula="0 - 47"/><draw:equation draw:name="f26" draw:formula="0 + 2360"/><draw:equation draw:name="f27" draw:formula="0 - 38"/><draw:equation draw:name="f28" draw:formula="0 + 2319"/><draw:equation draw:name="f29" draw:formula="0 - 25"/><draw:equation draw:name="f30" draw:formula="0 + 2583"/><draw:equation draw:name="f31" draw:formula="0 - 24"/><draw:equation draw:name="f32" draw:formula="0 + 2518"/><draw:equation draw:name="f33" draw:formula="0 - 43"/><draw:equation draw:name="f34" draw:formula="174"/><draw:equation draw:name="f35" draw:formula="560"/><draw:equation draw:name="f36" draw:formula="187"/><draw:equation draw:name="f37" draw:formula="487"/><draw:equation draw:name="f38" draw:formula="224"/><draw:equation draw:name="f39" draw:formula="430"/><draw:equation draw:name="f40" draw:formula="277"/><draw:equation draw:name="f41" draw:formula="394"/><draw:equation draw:name="f42" draw:formula="343"/><draw:equation draw:name="f43" draw:formula="381"/><draw:equation draw:name="f44" draw:formula="647"/><draw:equation draw:name="f45" draw:formula="628"/><draw:equation draw:name="f46" draw:formula="346"/><draw:equation draw:name="f47" draw:formula="586"/><draw:equation draw:name="f48" draw:formula="296"/><draw:equation draw:name="f49" draw:formula="535"/><draw:equation draw:name="f50" draw:formula="255"/><draw:equation draw:name="f51" draw:formula="510"/><draw:equation draw:name="f52" draw:formula="243"/><draw:equation draw:name="f53" draw:formula="409"/><draw:equation draw:name="f54" draw:formula="463"/><draw:equation draw:name="f55" draw:formula="500"/><draw:equation draw:name="f56" draw:formula="513"/><draw:equation draw:name="f57" draw:formula="545"/><draw:equation draw:name="f58" draw:formula="680"/><draw:equation draw:name="f59" draw:formula="471"/><draw:equation draw:name="f60" draw:formula="660"/><draw:equation draw:name="f61" draw:formula="404"/><draw:equation draw:name="f62" draw:formula="201"/><draw:equation draw:name="f63" draw:formula="297"/><draw:equation draw:name="f64" draw:formula="203"/><draw:equation draw:name="f65" draw:formula="254"/><draw:equation draw:name="f66" draw:formula="212"/><draw:equation draw:name="f67" draw:formula="213"/><draw:equation draw:name="f68" draw:formula="225"/><draw:equation draw:name="f69" draw:formula="477"/><draw:equation draw:name="f70" draw:formula="226"/><draw:equation draw:name="f71" draw:formula="412"/><draw:equation draw:name="f72" draw:formula="207"/><draw:equation draw:name="f73" draw:formula="?f3 - 2106"/><draw:equation draw:name="f74" draw:formula="?f5 - 2106"/><draw:equation draw:name="f75" draw:formula="?f6 - 2106"/><draw:equation draw:name="f76" draw:formula="?f7 - 2106"/><draw:equation draw:name="f77" draw:formula="?f8 - 2106"/><draw:equation draw:name="f78" draw:formula="?f9 - 2106"/><draw:equation draw:name="f79" draw:formula="?f10 - 2106"/><draw:equation draw:name="f80" draw:formula="?f11 - 2106"/><draw:equation draw:name="f81" draw:formula="?f12 - 2106"/><draw:equation draw:name="f82" draw:formula="?f13 - 2106"/><draw:equation draw:name="f83" draw:formula="?f14 - 2106"/><draw:equation draw:name="f84" draw:formula="?f16 - 2106"/><draw:equation draw:name="f85" draw:formula="?f17 - 2106"/><draw:equation draw:name="f86" draw:formula="?f18 - 2106"/><draw:equation draw:name="f87" draw:formula="?f19 - 2106"/><draw:equation draw:name="f88" draw:formula="?f20 - 2106"/><draw:equation draw:name="f89" draw:formula="?f21 - 2106"/><draw:equation draw:name="f90" draw:formula="?f22 - 2106"/><draw:equation draw:name="f91" draw:formula="?f24 - 2106"/><draw:equation draw:name="f92" draw:formula="?f26 - 2106"/><draw:equation draw:name="f93" draw:formula="?f28 - 2106"/><draw:equation draw:name="f94" draw:formula="?f30 - 2106"/><draw:equation draw:name="f95" draw:formula="?f32 - 2106"/><draw:equation draw:name="f96" draw:formula="?f2 - ?f0"/><draw:equation draw:name="f97" draw:formula="?f1 - ?f0"/><draw:equation draw:name="f98" draw:formula="?f97 / 687"/><draw:equation draw:name="f99" draw:formula="?f96 / 888"/><draw:equation draw:name="f100" draw:formula="?f73 * ?f97"/><draw:equation draw:name="f101" draw:formula="?f4 * ?f96"/><draw:equation draw:name="f102" draw:formula="?f74 * ?f97"/><draw:equation draw:name="f103" draw:formula="638 * ?f96"/><draw:equation draw:name="f104" draw:formula="310 * ?f96"/><draw:equation draw:name="f105" draw:formula="?f75 * ?f97"/><draw:equation draw:name="f106" draw:formula="237 * ?f96"/><draw:equation draw:name="f107" draw:formula="?f76 * ?f97"/><draw:equation draw:name="f108" draw:formula="180 * ?f96"/><draw:equation draw:name="f109" draw:formula="?f77 * ?f97"/><draw:equation draw:name="f110" draw:formula="144 * ?f96"/><draw:equation draw:name="f111" draw:formula="?f78 * ?f97"/><draw:equation draw:name="f112" draw:formula="131 * ?f96"/><draw:equation draw:name="f113" draw:formula="?f79 * ?f97"/><draw:equation draw:name="f114" draw:formula="?f80 * ?f97"/><draw:equation draw:name="f115" draw:formula="96 * ?f96"/><draw:equation draw:name="f116" draw:formula="?f81 * ?f97"/><draw:equation draw:name="f117" draw:formula="46 * ?f96"/><draw:equation draw:name="f118" draw:formula="?f82 * ?f97"/><draw:equation draw:name="f119" draw:formula="5 * ?f96"/><draw:equation draw:name="f120" draw:formula="?f83 * ?f97"/><draw:equation draw:name="f121" draw:formula="?f15 * ?f96"/><draw:equation draw:name="f122" draw:formula="?f84 * ?f97"/><draw:equation draw:name="f123" draw:formula="?f85 * ?f97"/><draw:equation draw:name="f124" draw:formula="?f86 * ?f97"/><draw:equation draw:name="f125" draw:formula="?f87 * ?f97"/><draw:equation draw:name="f126" draw:formula="?f88 * ?f97"/><draw:equation draw:name="f127" draw:formula="295 * ?f96"/><draw:equation draw:name="f128" draw:formula="?f89 * ?f97"/><draw:equation draw:name="f129" draw:formula="221 * ?f96"/><draw:equation draw:name="f130" draw:formula="?f90 * ?f97"/><draw:equation draw:name="f131" draw:formula="154 * ?f96"/><draw:equation draw:name="f132" draw:formula="?f23 * ?f96"/><draw:equation draw:name="f133" draw:formula="?f91 * ?f97"/><draw:equation draw:name="f134" draw:formula="?f25 * ?f96"/><draw:equation draw:name="f135" draw:formula="?f92 * ?f97"/><draw:equation draw:name="f136" draw:formula="?f27 * ?f96"/><draw:equation draw:name="f137" draw:formula="?f93 * ?f97"/><draw:equation draw:name="f138" draw:formula="?f29 * ?f96"/><draw:equation draw:name="f139" draw:formula="?f94 * ?f97"/><draw:equation draw:name="f140" draw:formula="?f31 * ?f96"/><draw:equation draw:name="f141" draw:formula="?f95 * ?f97"/><draw:equation draw:name="f142" draw:formula="?f33 * ?f96"/><draw:equation draw:name="f143" draw:formula="?f100 / 687"/><draw:equation draw:name="f144" draw:formula="?f101 / 888"/><draw:equation draw:name="f145" draw:formula="?f102 / 687"/><draw:equation draw:name="f146" draw:formula="?f103 / 888"/><draw:equation draw:name="f147" draw:formula="?f104 / 888"/><draw:equation draw:name="f148" draw:formula="?f105 / 687"/><draw:equation draw:name="f149" draw:formula="?f106 / 888"/><draw:equation draw:name="f150" draw:formula="?f107 / 687"/><draw:equation draw:name="f151" draw:formula="?f108 / 888"/><draw:equation draw:name="f152" draw:formula="?f109 / 687"/><draw:equation draw:name="f153" draw:formula="?f110 / 888"/><draw:equation draw:name="f154" draw:formula="?f111 / 687"/><draw:equation draw:name="f155" draw:formula="?f112 / 888"/><draw:equation draw:name="f156" draw:formula="?f113 / 687"/><draw:equation draw:name="f157" draw:formula="?f114 / 687"/><draw:equation draw:name="f158" draw:formula="?f115 / 888"/><draw:equation draw:name="f159" draw:formula="?f116 / 687"/><draw:equation draw:name="f160" draw:formula="?f117 / 888"/><draw:equation draw:name="f161" draw:formula="?f118 / 687"/><draw:equation draw:name="f162" draw:formula="?f119 / 888"/><draw:equation draw:name="f163" draw:formula="?f120 / 687"/><draw:equation draw:name="f164" draw:formula="?f121 / 888"/><draw:equation draw:name="f165" draw:formula="?f122 / 687"/><draw:equation draw:name="f166" draw:formula="?f123 / 687"/><draw:equation draw:name="f167" draw:formula="?f124 / 687"/><draw:equation draw:name="f168" draw:formula="?f125 / 687"/><draw:equation draw:name="f169" draw:formula="?f126 / 687"/><draw:equation draw:name="f170" draw:formula="?f127 / 888"/><draw:equation draw:name="f171" draw:formula="?f128 / 687"/><draw:equation draw:name="f172" draw:formula="?f129 / 888"/><draw:equation draw:name="f173" draw:formula="?f130 / 687"/><draw:equation draw:name="f174" draw:formula="?f131 / 888"/><draw:equation draw:name="f175" draw:formula="?f132 / 888"/><draw:equation draw:name="f176" draw:formula="?f133 / 687"/><draw:equation draw:name="f177" draw:formula="?f134 / 888"/><draw:equation draw:name="f178" draw:formula="?f135 / 687"/><draw:equation draw:name="f179" draw:formula="?f136 / 888"/><draw:equation draw:name="f180" draw:formula="?f137 / 687"/><draw:equation draw:name="f181" draw:formula="?f138 / 888"/><draw:equation draw:name="f182" draw:formula="?f139 / 687"/><draw:equation draw:name="f183" draw:formula="?f140 / 888"/><draw:equation draw:name="f184" draw:formula="?f141 / 687"/><draw:equation draw:name="f185" draw:formula="?f142 / 888"/><draw:equation draw:name="f186" draw:formula="0 / ?f98"/><draw:equation draw:name="f187" draw:formula="?f1 / ?f98"/><draw:equation draw:name="f188" draw:formula="0 / ?f99"/><draw:equation draw:name="f189" draw:formula="?f2 / ?f99"/><draw:equation draw:name="f190" draw:formula="?f143 / ?f98"/><draw:equation draw:name="f191" draw:formula="?f144 / ?f99"/><draw:equation draw:name="f192" draw:formula="?f145 / ?f98"/><draw:equation draw:name="f193" draw:formula="?f146 / ?f99"/><draw:equation draw:name="f194" draw:formula="?f147 / ?f99"/><draw:equation draw:name="f195" draw:formula="?f148 / ?f98"/><draw:equation draw:name="f196" draw:formula="?f149 / ?f99"/><draw:equation draw:name="f197" draw:formula="?f150 / ?f98"/><draw:equation draw:name="f198" draw:formula="?f151 / ?f99"/><draw:equation draw:name="f199" draw:formula="?f152 / ?f98"/><draw:equation draw:name="f200" draw:formula="?f153 / ?f99"/><draw:equation draw:name="f201" draw:formula="?f154 / ?f98"/><draw:equation draw:name="f202" draw:formula="?f155 / ?f99"/><draw:equation draw:name="f203" draw:formula="?f156 / ?f98"/><draw:equation draw:name="f204" draw:formula="?f157 / ?f98"/><draw:equation draw:name="f205" draw:formula="?f158 / ?f99"/><draw:equation draw:name="f206" draw:formula="?f159 / ?f98"/><draw:equation draw:name="f207" draw:formula="?f160 / ?f99"/><draw:equation draw:name="f208" draw:formula="?f161 / ?f98"/><draw:equation draw:name="f209" draw:formula="?f162 / ?f99"/><draw:equation draw:name="f210" draw:formula="?f163 / ?f98"/><draw:equation draw:name="f211" draw:formula="?f164 / ?f99"/><draw:equation draw:name="f212" draw:formula="?f165 / ?f98"/><draw:equation draw:name="f213" draw:formula="?f166 / ?f98"/><draw:equation draw:name="f214" draw:formula="?f167 / ?f98"/><draw:equation draw:name="f215" draw:formula="?f168 / ?f98"/><draw:equation draw:name="f216" draw:formula="?f169 / ?f98"/><draw:equation draw:name="f217" draw:formula="?f170 / ?f99"/><draw:equation draw:name="f218" draw:formula="?f171 / ?f98"/><draw:equation draw:name="f219" draw:formula="?f172 / ?f99"/><draw:equation draw:name="f220" draw:formula="?f173 / ?f98"/><draw:equation draw:name="f221" draw:formula="?f174 / ?f99"/><draw:equation draw:name="f222" draw:formula="?f175 / ?f99"/><draw:equation draw:name="f223" draw:formula="?f176 / ?f98"/><draw:equation draw:name="f224" draw:formula="?f177 / ?f99"/><draw:equation draw:name="f225" draw:formula="?f178 / ?f98"/><draw:equation draw:name="f226" draw:formula="?f179 / ?f99"/><draw:equation draw:name="f227" draw:formula="?f180 / ?f98"/><draw:equation draw:name="f228" draw:formula="?f181 / ?f99"/><draw:equation draw:name="f229" draw:formula="?f182 / ?f98"/><draw:equation draw:name="f230" draw:formula="?f183 / ?f99"/><draw:equation draw:name="f231" draw:formula="?f184 / ?f98"/><draw:equation draw:name="f232" draw:formula="?f185 / ?f99"/></draw:enhanced-geometry></draw:custom-shape><text:span text:style-name="T3">Mathematisch-Naturwissenschaftliche Fakultät</text:span></text:p>
      <text:p text:style-name="P4"><draw:frame draw:z-index="251667456" draw:style-name="a3" draw:name="image1.png" text:anchor-type="paragraph" svg:x="2.55764in" svg:y="0.06659in" svg:width="0.19722in" svg:height="0.1743in" style:rel-width="scale" style:rel-height="scale"><draw:image xlink:href="media/image1.png" xlink:type="simple" xlink:show="embed" xlink:actuate="onLoad"/><svg:title/><svg:desc/></draw:frame><text:span text:style-name="T5">Zentrales Chemikalienlager</text:span></text:p>
      <text:p text:style-name="P6"/>
      <text:p text:style-name="P7"><draw:custom-shape svg:x="0.86597in" svg:y="0.16458in" svg:width="6.7875in" svg:height="0.00139in" draw:z-index="251658240" draw:id="id3" draw:style-name="a4" draw:name="Freeform 24" text:anchor-type="paragraph"><svg:title/><svg:desc/><draw:enhanced-geometry draw:type="non-primitive" svg:viewBox="0 0 6206490 1270" draw:enhanced-path="M ?f0 ?f0 L ?f1 ?f0 N" draw:text-areas="?f7 ?f8 ?f9 ?f10" draw:glue-points="?f7 ?f8 ?f9 ?f8" draw:glue-point-leaving-directions="-90, -90"><draw:equation draw:name="f0" draw:formula="0"/><draw:equation draw:name="f1" draw:formula="6206490"/><draw:equation draw:name="f2" draw:formula="1270"/><draw:equation draw:name="f3" draw:formula="?f2 - ?f0"/><draw:equation draw:name="f4" draw:formula="?f1 - ?f0"/><draw:equation draw:name="f5" draw:formula="?f4 / 6206490"/><draw:equation draw:name="f6" draw:formula="?f3 / 1270"/><draw:equation draw:name="f7" draw:formula="0 / ?f5"/><draw:equation draw:name="f8" draw:formula="0 / ?f6"/><draw:equation draw:name="f9" draw:formula="6206490 / ?f5"/><draw:equation draw:name="f10" draw:formula="1270 / ?f6"/></draw:enhanced-geometry></draw:custom-shape></text:p>
      <text:p text:style-name="P8"/>
      <text:p text:style-name="P9">Übertragung der Bestellberechtigung</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Institut / Dezernat</text:p>
          </table:table-cell>
          <table:table-cell table:style-name="TableCell18">
            <text:p text:style-name="P19">Arbeitsgruppe / Betriebseinheit</text:p>
          </table:table-cell>
          <table:table-cell table:style-name="TableCell20">
            <text:p text:style-name="P21">ZCL-</text:p>
            <text:p text:style-name="P22">Kundenkennung</text:p>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Anrede, Name, Vorname</text:p>
          </table:table-cell>
          <table:table-cell table:style-name="TableCell41">
            <text:p text:style-name="P42">Uni-Kennung</text:p>
          </table:table-cell>
          <table:table-cell table:style-name="TableCell43">
            <text:p text:style-name="P44">Kostenstellen- beschränkung</text:p>
            <text:p text:style-name="P45"><text:span text:style-name="T46">(Haushaltskostenstelle / spezielles AObj / alle Konten de</text:span><text:span text:style-name="T47">r/</text:span><text:span text:style-name="T48">des</text:span><text:span text:style-name="T49"><text:s/></text:span><text:span text:style-name="T50">AObj-Verantwortlichen)</text:span></text:p>
          </table:table-cell>
          <table:table-cell table:style-name="TableCell51">
            <text:p text:style-name="P52">Beginn</text:p>
          </table:table-cell>
          <table:table-cell table:style-name="TableCell53">
            <text:p text:style-name="P54">Ende</text:p>
            <text:p text:style-name="P55">(max. drei Jahre)</text:p>
          </table:table-cell>
          <table:table-cell table:style-name="TableCell56">
            <text:p text:style-name="P57">Unterschrifts- probe</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
      <text:p text:style-name="P136">Die<text:s/>Bestellberechtigten bestätigen mit ihrer Unterschrift das Bestehen des dienstlichen Bedarfs, eine möglicherweise erforderliche Bindung an einen bestimmten Hersteller<text:s/><text:span text:style-name="T137">sowie<text:s/></text:span>die Festlegung der Bezahlung aus der angegebenen Kostenstelle. <text:s/>Die Übertragung kann<text:s/>für maximal drei Jahre erteilt werden und muss bei weiterhin fortbestehendem Bedarf anschließend erneuert werden. Sie wird im MACH-System erfasst, die Unterschriftsproben werden an der Chemikalienausgabe hinterlegt, es erfolgt eine Information per E-Mail<text:s/>vor Auslaufen der<text:span text:style-name="T138"><text:s/></text:span>Vollmacht.</text:p>
      <text:p text:style-name="P139"><draw:g draw:z-index="251662336" draw:name="Group 15" draw:id="id12" draw:style-name="a13" text:anchor-type="paragraph"><svg:title/><svg:desc/><draw:connector draw:type="line" svg:x1="0.96458in" svg:y1="0.20278in" svg:x2="7.47639in" svg:y2="0.20278in" draw:id="id4" draw:style-name="a5" draw:name="Line 23"><svg:title/><svg:desc/></draw:connector><draw:connector draw:type="line" svg:x1="0.96458in" svg:y1="1.24028in" svg:x2="7.47639in" svg:y2="1.24028in" draw:id="id5" draw:style-name="a6" draw:name="Line 22"><svg:title/><svg:desc/></draw:connector><draw:connector draw:type="line" svg:x1="0.96944in" svg:y1="0.19722in" svg:x2="0.96944in" svg:y2="1.24514in" draw:id="id6" draw:style-name="a7" draw:name="Line 21"><svg:title/><svg:desc/></draw:connector><draw:connector draw:type="line" svg:x1="3.13611in" svg:y1="0.19722in" svg:x2="3.13611in" svg:y2="1.24514in" draw:id="id7" draw:style-name="a8" draw:name="Line 20"><svg:title/><svg:desc/></draw:connector><draw:connector draw:type="line" svg:x1="7.47083in" svg:y1="0.19722in" svg:x2="7.47083in" svg:y2="1.24514in" draw:id="id8" draw:style-name="a9" draw:name="Line 19"><svg:title/><svg:desc/></draw:connector><draw:frame draw:id="id9" draw:style-name="a10" draw:name="Text Box 18" svg:x="4.46667in" svg:y="1.09444in" svg:width="1.68819in" svg:height="0.14028in" style:rel-width="scale" style:rel-height="scale"><draw:text-box><text:p text:style-name="P140">Name und Dienstbezeichnung</text:p></draw:text-box><svg:title/><svg:desc/></draw:frame><draw:frame draw:id="id10" draw:style-name="a11" draw:name="Text Box 17" svg:x="3.23889in" svg:y="0.19861in" svg:width="4.15139in" svg:height="0.18681in" style:rel-width="scale" style:rel-height="scale"><draw:text-box><text:p text:style-name="P141">Unterschrift der/des Abrechnungsobjektverantwortlichen</text:p></draw:text-box><svg:title/><svg:desc/></draw:frame><draw:frame draw:id="id11" draw:style-name="a12" draw:name="Text Box 16" svg:x="1.80833in" svg:y="0.2125in" svg:width="0.50417in" svg:height="0.18681in" style:rel-width="scale" style:rel-height="scale"><draw:text-box><text:p text:style-name="P142">Datum</text:p></draw:text-box><svg:title/><svg:desc/></draw:frame></draw:g><draw:g draw:z-index="251666432" draw:name="Group 2" draw:id="id25" draw:style-name="a26" text:anchor-type="paragraph"><svg:title/><svg:desc/><draw:custom-shape svg:x="0.95833in" svg:y="1.43681in" svg:width="5.61181in" svg:height="0.26181in" draw:id="id13" draw:style-name="a14" draw:name="Rectangle 14"><svg:title/><svg:desc/><draw:enhanced-geometry draw:type="non-primitive" svg:viewBox="0 0 21600 21600" draw:enhanced-path="M 0 0 L 21600 0 21600 21600 0 21600 Z N"/></draw:custom-shape><draw:custom-shape svg:x="0.95833in" svg:y="1.69931in" svg:width="1.12431in" svg:height="0.71181in" draw:id="id14" draw:style-name="a15" draw:name="Rectangle 13"><svg:title/><svg:desc/><draw:enhanced-geometry draw:type="non-primitive" svg:viewBox="0 0 21600 21600" draw:enhanced-path="M 0 0 L 21600 0 21600 21600 0 21600 Z N"/></draw:custom-shape><draw:custom-shape svg:x="2.08333in" svg:y="1.69931in" svg:width="1.73958in" svg:height="0.71181in" draw:id="id15" draw:style-name="a16" draw:name="Rectangle 12"><svg:title/><svg:desc/><draw:enhanced-geometry draw:type="non-primitive" svg:viewBox="0 0 21600 21600" draw:enhanced-path="M 0 0 L 21600 0 21600 21600 0 21600 Z N"/></draw:custom-shape><draw:custom-shape svg:x="3.82361in" svg:y="1.69931in" svg:width="2.74653in" svg:height="0.71181in" draw:id="id16" draw:style-name="a17" draw:name="Rectangle 11"><svg:title/><svg:desc/><draw:enhanced-geometry draw:type="non-primitive" svg:viewBox="0 0 21600 21600" draw:enhanced-path="M 0 0 L 21600 0 21600 21600 0 21600 Z N"/></draw:custom-shape><draw:connector draw:type="line" svg:x1="0.95347in" svg:y1="1.70556in" svg:x2="6.57639in" svg:y2="1.70556in" draw:id="id17" draw:style-name="a18" draw:name="Line 10"><svg:title/><svg:desc/></draw:connector><draw:connector draw:type="line" svg:x1="0.95347in" svg:y1="2.41806in" svg:x2="6.57639in" svg:y2="2.41806in" draw:id="id18" draw:style-name="a19" draw:name="Line 9"><svg:title/><svg:desc/></draw:connector><draw:connector draw:type="line" svg:x1="0.95833in" svg:y1="1.4375in" svg:x2="0.95833in" svg:y2="2.42292in" draw:id="id19" draw:style-name="a20" draw:name="Line 8"><svg:title/><svg:desc/></draw:connector><draw:connector draw:type="line" svg:x1="6.57083in" svg:y1="1.4375in" svg:x2="6.57083in" svg:y2="2.42292in" draw:id="id20" draw:style-name="a21" draw:name="Line 7"><svg:title/><svg:desc/></draw:connector><draw:connector draw:type="line" svg:x1="3.03194in" svg:y1="2.22986in" svg:x2="4.475in" svg:y2="2.22986in" draw:id="id21" draw:style-name="a22" draw:name="Line 6"><svg:title/><svg:desc/></draw:connector><draw:frame draw:id="id22" draw:style-name="a23" draw:name="Text Box 5" svg:x="3.075in" svg:y="2.24167in" svg:width="1.37083in" svg:height="0.17083in" style:rel-width="scale" style:rel-height="scale"><draw:text-box><text:p text:style-name="P143">Datum / Unterschrift</text:p></draw:text-box><svg:title/><svg:desc/></draw:frame><draw:frame draw:id="id23" draw:style-name="a24" draw:name="Text Box 4" svg:x="3.40972in" svg:y="1.71389in" svg:width="0.70069in" svg:height="0.17083in" style:rel-width="scale" style:rel-height="scale"><draw:text-box><text:p text:style-name="P144">Erfassung</text:p></draw:text-box><svg:title/><svg:desc/></draw:frame><draw:frame draw:id="id24" draw:style-name="a25" draw:name="Text Box 3" svg:x="0.95833in" svg:y="1.44236in" svg:width="5.6125in" svg:height="0.2625in" style:rel-width="scale" style:rel-height="scale"><draw:text-box><text:p text:style-name="P145">Weiterbearbeitung ZCL</text:p></draw:text-box><svg:title/><svg:desc/></draw:frame></draw:g></text:p>
      <text:p text:style-name="P146"/>
      <text:p text:style-name="P147"/>
      <text:p text:style-name="P148"/>
      <text:p text:style-name="P149"/>
      <text:p text:style-name="P150"/>
      <text:p text:style-name="P151">v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style:font-name="Arial" style:font-name-asian="Arial" style:font-name-complex="Arial" fo:language="de" fo:country="DE" style:language-asian="de" style:country-asian="DE" style:language-complex="de" style:country-complex="DE" fo:hyphenate="false"/>
    </style:style>
    <style:style style:name="Absatz-Standardschriftart" style:display-name="Absatz-Standardschriftart" style:family="text"/>
    <style:style style:name="Textkörper" style:display-name="Textkörper" style:family="paragraph" style:parent-style-name="Standard">
      <style:text-properties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3055in" fo:margin-left="0.4305in" fo:margin-bottom="0.1944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estellberechtigung</dc:title>
    <meta:initial-creator>Kyri, Andreas</meta:initial-creator>
    <dc:creator>Kyri, Andreas</dc:creator>
    <meta:creation-date>2023-04-26T09:14:00Z</meta:creation-date>
    <dc:date>2023-04-26T09:29:00Z</dc:date>
    <meta:template xlink:href="Normal.dotm" xlink:type="simple"/>
    <meta:editing-cycles>5</meta:editing-cycles>
    <meta:editing-duration>PT0S</meta:editing-duration>
    <meta:user-defined meta:name="Created" meta:value-type="date">2022-08-09T00:00:00Z</meta:user-defined>
    <meta:user-defined meta:name="Creator">Writer</meta:user-defined>
    <meta:user-defined meta:name="LastSaved" meta:value-type="date">2023-04-26T00:00:00Z</meta:user-defined>
    <meta:document-statistic meta:page-count="1" meta:paragraph-count="1" meta:word-count="136" meta:character-count="995" meta:row-count="7" meta:non-whitespace-character-count="860"/>
  </office:meta>
</office:document-meta>
</file>